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weg Oost 2, 4507 KL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oeneweg Oost 2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Nieuwbouw woning op het adres Groeneweg Oost 2  te Schoondijke (CLZ-0000172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821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21</meta:user-defined>
    <meta:user-defined meta:name="DCTERMS.abstract">Projectomschrijving: Op Groeneweg Oost 2 in Schoondijke wil met een woning bouwen conform de regels in het bestemmingsplan. Deze aanvraag betreft de uitwerking van deze woning., Toelichting: -</meta:user-defined>
    <dc:language>nl</dc:language>
    <meta:user-defined meta:name="OVERHEIDop.locatietype/OVERHEIDop.gebiedsmarkering">Punt</meta:user-defined>
    <meta:user-defined meta:name="DC.title">Aanvraag omgevingsvergunning Groeneweg Oost 2, 4507 KL Schoondijk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18</meta:user-defined>
    <meta:user-defined meta:name="OVERHEIDop.GmbID/DC.identifier">gmb-2023-398218</meta:user-defined>
    <meta:user-defined meta:name="OVERHEIDop.versieInformatie"/>
  </office:meta>
</office:document-meta>
</file>