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, Jonkerspaed 9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kerspaed 9, Aldtsjerk</text:p>
            <text:p text:style-name="common-al">Olo: 8054955</text:p>
            <text:p text:style-name="common-al">het kappen van een berk</text:p>
            <text:p text:style-name="common-al">Datum ontvangst: 13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821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1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1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erk, Jonkerspaed 9, Aldtsjerk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216</meta:user-defined>
    <meta:user-defined meta:name="OVERHEIDop.GmbID/DC.identifier">gmb-2023-398216</meta:user-defined>
    <meta:user-defined meta:name="OVERHEIDop.versieInformatie"/>
  </office:meta>
</office:document-meta>
</file>