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Oude Kerkstraat 9 5507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3-00880</text:span>. Op 13-09-2023 is het besluit naar de aanvrager verzonden.</text:p>
            <text:p text:style-name="common-al">De zaak betreft locatie Oude Kerkstraat 9 5507LA Veldhoven, en heeft de omschrijving "Oerle Kermi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821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1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1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3-00880</meta:user-defined>
    <meta:user-defined meta:name="DCTERMS.abstract">Oerle Kermis</meta:user-defined>
    <dc:language>nl</dc:language>
    <meta:user-defined meta:name="OVERHEIDop.locatietype/OVERHEIDop.gebiedsmarkering">Punt</meta:user-defined>
    <meta:user-defined meta:name="DC.title">Besluit evenement Oude Kerkstraat 9 5507LA Veldhov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214</meta:user-defined>
    <meta:user-defined meta:name="OVERHEIDop.GmbID/DC.identifier">gmb-2023-398214</meta:user-defined>
    <meta:user-defined meta:name="OVERHEIDop.versieInformatie"/>
  </office:meta>
</office:document-meta>
</file>