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enneboom (Picea), Dreef 49 7414EA Deventer, [DVT00F01458] Deventer F 14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362</text:p>
            <text:p text:style-name="common-al">
            <text:span text:style-name="nadrukvet">Verzenddatum besluit:</text:span> 13-09-2023</text:p>
            <text:p text:style-name="common-al">
            <text:span text:style-name="nadrukvet">Locatie:</text:span> Dreef 49 7414EA Deventer, [DVT00F01458] Deventer F 1458</text:p>
            <text:p text:style-name="common-al">
            <text:span text:style-name="nadrukvet">Projectomschrijving:</text:span> het kappen van een denneboom (Pice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21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362</meta:user-defined>
    <meta:user-defined meta:name="DCTERMS.abstract">het kappen van een denneboom (Picea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denneboom (Picea), Dreef 49 7414EA Deventer, [DVT00F01458] Deventer F 1458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13</meta:user-defined>
    <meta:user-defined meta:name="OVERHEIDop.GmbID/DC.identifier">gmb-2023-398213</meta:user-defined>
    <meta:user-defined meta:name="OVERHEIDop.versieInformatie"/>
  </office:meta>
</office:document-meta>
</file>