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Lange Dreef 3 te Rijsbergen" onherroepelijk gewor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Zundert maken bekend dat het Bestemmingsplan “De Lange Dreef 3 te Rijsbergen” onherroepelijk is geworden. </text:p>
            <text:p text:style-name="al"/>
            <text:p text:style-name="al">
            <text:span text:style-name="nadrukcur">Terinzagelegging </text:span>
          </text:p>
            <text:p text:style-name="al"/>
            <text:p text:style-name="al">Het vastgestelde bestemmingsplan, met de hierbij horende stukken, heeft zes weken ter inzage gelegen. Tijdens deze periode is geen beroep ingesteld bij de Afdeling Bestuursrechtspraak van de Raad van State. Dit betekent dat het bestemmingsplan onherroepelijk is geworden. Het onherroepelijke bestemmingsplan kan worden geraadpleegd via de landelijke voorziening www.ruimtelijkeplannen.n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821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1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1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stemmingsplan "De Lange Dreef 3 te Rijsbergen" onherroepelijk geworden</meta:user-defined>
    <meta:user-defined meta:name="DCTERMS.W3CDTF/DCTERMS.available">2023-09-15</meta:user-defined>
    <meta:user-defined meta:name="DCTERMS.W3CDTF/OVERHEIDop.jaargang">2023</meta:user-defined>
    <meta:user-defined meta:name="OVERHEIDop.publicationIssue">398211</meta:user-defined>
    <meta:user-defined meta:name="OVERHEIDop.GmbID/DC.identifier">gmb-2023-398211</meta:user-defined>
    <meta:user-defined meta:name="OVERHEIDop.versieInformatie"/>
  </office:meta>
</office:document-meta>
</file>