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ijdelijke standplaatsvergunning op locatie 't Fort 25a, 6662D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 bij café ‘t Fort 28 september t/m 31 december 2023. Het besluit is verleend:</text:p>
            <text:p text:style-name="common-al">
            <text:span text:style-name="nadrukvet">Locatie: </text:span>'t Fort 25a, 6662DE Elst</text:p>
            <text:p text:style-name="common-al">
            <text:span text:style-name="nadrukvet">Zaaknummer: </text:span>Z2023-00001365</text:p>
            <text:p text:style-name="common-al">
            <text:span text:style-name="nadrukvet">Datum besluit:</text:span> 13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ijdelijke 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821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1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1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365</meta:user-defined>
    <meta:user-defined meta:name="DCTERMS.abstract">Betreft: het verkopen van oliebollen bij café ‘t Fort 28 september t/m 31 december 2023 op locatie 't Fort 25a, 6662DE Elst, vergunning verleend op 13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tijdelijke standplaatsvergunning op locatie 't Fort 25a, 6662DE Els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10</meta:user-defined>
    <meta:user-defined meta:name="OVERHEIDop.GmbID/DC.identifier">gmb-2023-398210</meta:user-defined>
    <meta:user-defined meta:name="OVERHEIDop.versieInformatie"/>
  </office:meta>
</office:document-meta>
</file>