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Deltageul 3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een besluit genomen op de aanvraag met zaaknummer Z/23/210355 / W2023-0474 voor een omgevingsvergunning betreffende het realiseren van een uitbouw op locatie Noordzeepark-Deltageul 39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820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0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0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oordzeepark-Deltageul 39 te Ouddorp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08</meta:user-defined>
    <meta:user-defined meta:name="OVERHEIDop.GmbID/DC.identifier">gmb-2023-398208</meta:user-defined>
    <meta:user-defined meta:name="OVERHEIDop.versieInformatie"/>
  </office:meta>
</office:document-meta>
</file>