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gersdreef 64, 3972XG Driebergen-Rijsenburg, ontheffing gehandicaptenparkeerplaats (RX2023-00002136, 13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agersdreef 64, 3972XG Driebergen-Rijsenburg, ontheffing gehandicaptenparkeerplaats (RX2023-00002136, 13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820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0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0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36</meta:user-defined>
    <meta:user-defined meta:name="DCTERMS.abstract">Jagersdreef 64, 3972XG Driebergen-Rijsenburg, ontheffing gehandicaptenparkeerplaats (RX2023-00002136, 13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agersdreef 64, 3972XG Driebergen-Rijsenburg, ontheffing gehandicaptenparkeerplaats (RX2023-00002136, 13 september 2023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02</meta:user-defined>
    <meta:user-defined meta:name="OVERHEIDop.GmbID/DC.identifier">gmb-2023-398202</meta:user-defined>
    <meta:user-defined meta:name="OVERHEIDop.versieInformatie"/>
  </office:meta>
</office:document-meta>
</file>