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ostestraat 12, 3958BK Amerongen, Wijziging leidinggevende alcoholwetvergunning (RX2023-00002133, 13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ostestraat 12, 3958BK Amerongen, Wijziging leidinggevende alcoholwetvergunning (RX2023-00002133, 13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819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33</meta:user-defined>
    <meta:user-defined meta:name="DCTERMS.abstract">Drostestraat 12, 3958BK Amerongen, Wijziging leidinggevende alcoholwetvergunning (RX2023-00002133, 13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ostestraat 12, 3958BK Amerongen, Wijziging leidinggevende alcoholwetvergunning (RX2023-00002133, 13 september 2023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99</meta:user-defined>
    <meta:user-defined meta:name="OVERHEIDop.GmbID/DC.identifier">gmb-2023-398199</meta:user-defined>
    <meta:user-defined meta:name="OVERHEIDop.versieInformatie"/>
  </office:meta>
</office:document-meta>
</file>