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oort van Midden Gelderland Oranje 4 (kadastraal bekend gemeente Heteren, sectie F, nummer 184), Heteren HTR00 F 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bedrijfspand met kantoor. Het besluit is verleend:</text:p>
            <text:p text:style-name="common-al">
            <text:span text:style-name="nadrukvet">Locatie: </text:span>Poort van Midden Gelderland Oranje 4 (kadastraal bekend gemeente Heteren, sectie F, nummer 184), Heteren HTR00 F 184</text:p>
            <text:p text:style-name="common-al">
            <text:span text:style-name="nadrukvet">Zaaknummer: </text:span>Z2023-00001663</text:p>
            <text:p text:style-name="common-al">
            <text:span text:style-name="nadrukvet">Datum besluit:</text:span> 13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819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9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9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63</meta:user-defined>
    <meta:user-defined meta:name="DCTERMS.abstract">Betreft: het bouwen van een bedrijfspand met kantoor op locatie Poort van Midden Gelderland Oranje 4 (kadastraal bekend gemeente Heteren, sectie F, nummer 184), Heteren HTR00 F 184, vergunning verleend op 13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Poort van Midden Gelderland Oranje 4 (kadastraal bekend gemeente Heteren, sectie F, nummer 184), Heteren HTR00 F 184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198</meta:user-defined>
    <meta:user-defined meta:name="OVERHEIDop.GmbID/DC.identifier">gmb-2023-398198</meta:user-defined>
    <meta:user-defined meta:name="OVERHEIDop.versieInformatie"/>
  </office:meta>
</office:document-meta>
</file>