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oofdstraat 89, 3971KE Driebergen-Rijsenburg, Wijziging leidinggevende alcoholwetvergunning (RX2023-00002132, 13 sept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oofdstraat 89, 3971KE Driebergen-Rijsenburg, Wijziging leidinggevende alcoholwetvergunning (RX2023-00002132, 13 september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98196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196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196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3-00002132</meta:user-defined>
    <meta:user-defined meta:name="DCTERMS.abstract">Hoofdstraat 89, 3971KE Driebergen-Rijsenburg, Wijziging leidinggevende alcoholwetvergunning (RX2023-00002132, 13 september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oofdstraat 89, 3971KE Driebergen-Rijsenburg, Wijziging leidinggevende alcoholwetvergunning (RX2023-00002132, 13 september 2023)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8196</meta:user-defined>
    <meta:user-defined meta:name="OVERHEIDop.GmbID/DC.identifier">gmb-2023-398196</meta:user-defined>
    <meta:user-defined meta:name="OVERHEIDop.versieInformatie"/>
  </office:meta>
</office:document-meta>
</file>