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Beuningen:</text:p>
            <text:p text:style-name="al">gelet op artikel 83, eerste lid ,de artikelen 107 tot en met 107e, artike l156 van de Gemeentewet en</text:p>
            <text:p text:style-name="al">afdeling 10.1. 2van de Algemene wet bestuursrecht;</text:p>
            <text:p text:style-name="al"/>
            <text:p text:style-name="al">besluit:</text:p>
            <text:p text:style-name="al">1. een werkgeverscommissie in te stellen;</text:p>
            <text:p text:style-name="al">2. aan de onder 1 genoemde commissie de bevoegdheden te delegeren die rechtstreeks voortvloeien uit de Ambtenarenwet, de op deze wet gebaseerd een de vastgesteld rechtspositionele voorschrift een de artikelen 107 tot en met 107e, Gemeentewet ,met uitzondering van de bevoegdheden als bedoeld in artikel 107, 107a, tweede lid, 107d, eerste lid en 107e, eerste lid van de Gemeentewet;</text:p>
            <text:p text:style-name="al">3. vast te stellen de ‘Verordening werkgever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griffier en de overige op de griffie werkzame ambtenaren, zoals die door de raad aan haar zijn gedelegeerd;</text:p>
            <text:p text:style-name="al">2. Tot de bevoegdheid van de werkgeverscommissie behoren ook de voorbereiding en uitvoering van de overige tot het werkgeverschap van de raad behorende besluiten en regelingen;</text:p>
            <text:p text:style-name="al">3. De werkgeverscommissie kan de aan haar overgedragen bevoegdheden ten aanzien van het griffie personeel mandateren aan de griffier.</text:p>
          </text:section>
          <text:section text:name="artikel_id1-3-2-2-3" text:style-name="artikel">
            <text:p text:style-name="artikel_kop_titel"><text:span text:style-name="artikel_kop_label">Artikel</text:span> <text:span text:style-name="artikel_kop_nr">2</text:span> .Samenstelling werkgeverscommissie</text:p>
            <text:p text:style-name="al">1. De werkgeverscommissie bestaat uit een voorzitter en twee leden die bij voorkeur afkomstig zijn uit de coalitie en de oppositie en bij voorkeur affiniteit hebben met HR.</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í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4. De voorzitter van de raad kan in voorkomende gevallen worden uitgenodigd om in de vergadering van de werkgeverscommissie aanwezig te zijn en eventueel optreden als informant.</text:p>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5" text:style-name="artikel">
            <text:p text:style-name="artikel_kop_titel"> Artikel 4. Taken en bevoegdheden werkgeverscommissie raadsgriffie</text:p>
            <text:p text:style-name="al">De werkgeverscommissie raadsgriffie heeft als taken:</text:p>
            <text:p text:style-name="al">a. het nemen van besluiten over de individuele rechtspositie van de raadsgriffier waaronder de functiebeschrijving en waardering, met uitzondering van de besluiten omtrent benoeming, schorsing en ontslag en de vaststelling van de instructie van de griffier zoals bedoeld in artikel 107 van de Gemeentewet;</text:p>
            <text:p text:style-name="al">b. het doen van voorstellen aan de raad omtrent door de raad te nemen besluiten inzake benoeming, schorsing en ontslag en de instructie van de raadsgriffier;</text:p>
            <text:p text:style-name="al">c. het voeren van functionerings- en beoordelingsgesprekken met de raadsgriffier;</text:p>
            <text:p text:style-name="al">d. overige tot het werkgeverschap behorende taken ten aanzien van de raadsgriffier;</text:p>
            <text:p text:style-name="al">e. het benoemen, schorsen en ontslaan van de medewerkers van de griffie als bedoeld in artikel 107e, lid 2 van de Gemeentewet;</text:p>
            <text:p text:style-name="al">f. de overige besluiten betreffende de individuele rechtspositie van de medewerkers van de griffie;</text:p>
            <text:p text:style-name="al">g. het voeren van functionerings- c.q. beoordelingsgesprekken met de medewerkers van de griffie;</text:p>
            <text:p text:style-name="al">h. de bevoegdheden als bedoeld in lid f en g van dit artikel worden door de raadsgriffier in mandaat uitgeoefend;</text:p>
            <text:p text:style-name="al">i. het middels goedkeuring van het jaarverslag van de griffie, decharge verlenen aan de griffier;</text:p>
            <text:p text:style-name="al">j. het vaststellen van wijzigingen en aanvullingen op arbeidsvoorwaardenregelingen.</text:p>
            <text:p text:style-name="al"/>
          </text:section>
          <text:section text:name="artikel_id1-3-2-2-6"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7" text:style-name="artikel">
            <text:p text:style-name="artikel_kop_titel"><text:span text:style-name="artikel_kop_label">Artikel</text:span> <text:span text:style-name="artikel_kop_nr">6.</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section>
          <text:section text:name="artikel_id1-3-2-2-8"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9" text:style-name="artikel">
            <text:p text:style-name="artikel_kop_titel"><text:span text:style-name="artikel_kop_label">Artikel</text:span> <text:span text:style-name="artikel_kop_nr">8.</text:span> Beslotenheid van vergaderingen</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section>
          <text:section text:name="artikel_id1-3-2-2-10"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1"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11 oktober 2022.</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Verordening werkgeverscommissie'.</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raad in zijn openbare vergadering van 11 oktober 2022.</text:span></text:p>
            <text:p><text:span text:style-name="functie"/></text:p>
            <text:p><text:span text:style-name="functie">Esther Jonkman Daphne Bergman</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1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 artikel 83, eerste lid]|[1.0:v:BWBR0005416&amp;artikel=83</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meta:user-defined>
    <meta:user-defined meta:name="DCTERMS.W3CDTF/DCTERMS.available">2023-09-15</meta:user-defined>
    <meta:user-defined meta:name="DCTERMS.W3CDTF/OVERHEIDop.jaargang">2023</meta:user-defined>
    <meta:user-defined meta:name="OVERHEIDop.publicationIssue">398195</meta:user-defined>
    <meta:user-defined meta:name="OVERHEIDop.betreftRegeling">CVDR301319_2</meta:user-defined>
    <meta:user-defined meta:name="xs:date/OVERHEIDop.startdatum">2022-10-11</meta:user-defined>
    <meta:user-defined meta:name="OVERHEIDop.GmbID/DC.identifier">gmb-2023-398195</meta:user-defined>
    <meta:user-defined meta:name="OVERHEIDop.versieInformatie"/>
  </office:meta>
</office:document-meta>
</file>