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weg Slaperdijk en Overweg Eindseweg, Ontheffing geluid in verband met spoorwerkzaamheden in de periode van 1 maart 2024 tot en met 15 april 2024 (RX2023-00002130, 13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weg Slaperdijk en Overweg Eindseweg, Ontheffing geluid in verband met spoorwerkzaamheden in de periode van 1 maart 2024 tot en met 15 april 2024 (RX2023-00002130, 13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819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30</meta:user-defined>
    <meta:user-defined meta:name="DCTERMS.abstract">Overweg Slaperdijk en Overweg Eindseweg, Ontheffing geluid in verband met spoorwerkzaamheden in de periode van 1 maart 2024 tot en met 15 april 2024 (RX2023-00002130, 13 september 20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Overweg Slaperdijk en Overweg Eindseweg, Ontheffing geluid in verband met spoorwerkzaamheden in de periode van 1 maart 2024 tot en met 15 april 2024 (RX2023-00002130, 13 september 202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90</meta:user-defined>
    <meta:user-defined meta:name="OVERHEIDop.GmbID/DC.identifier">gmb-2023-398190</meta:user-defined>
    <meta:user-defined meta:name="OVERHEIDop.versieInformatie"/>
  </office:meta>
</office:document-meta>
</file>