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plaatsen van een serre met een zonnepanelen dak, Graaf Hendrik III laan 1 4819CA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2023-003366</text:p>
            <text:p text:style-name="common-al">
            <text:span text:style-name="nadrukvet">Verzenddatum besluit:</text:span>
          </text:p>
            <text:p text:style-name="common-al">
            <text:span text:style-name="nadrukvet">Locatie:</text:span> Graaf Hendrik III laan 1 4819CA Breda</text:p>
            <text:p text:style-name="common-al">
            <text:span text:style-name="nadrukvet">Projectomschrijving:</text:span> het plaatsen van een serre met een zonnepanelen d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18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8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8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366</meta:user-defined>
    <meta:user-defined meta:name="DCTERMS.abstract">het plaatsen van een serre met een zonnepanelen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n rechtswege verleende omgevingsvergunning met reguliere procedure, het plaatsen van een serre met een zonnepanelen dak, Graaf Hendrik III laan 1 4819CA Breda</meta:user-defined>
    <meta:user-defined meta:name="DCTERMS.W3CDTF/DCTERMS.available">2023-09-15</meta:user-defined>
    <meta:user-defined meta:name="DCTERMS.W3CDTF/OVERHEIDop.jaargang">2023</meta:user-defined>
    <meta:user-defined meta:name="OVERHEIDop.publicationIssue">398188</meta:user-defined>
    <meta:user-defined meta:name="OVERHEIDop.GmbID/DC.identifier">gmb-2023-398188</meta:user-defined>
    <meta:user-defined meta:name="OVERHEIDop.versieInformatie"/>
  </office:meta>
</office:document-meta>
</file>