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a, 3951EH Maarn, Ontheffing schenktijden en bijeenkomsten op 8 oktober 2023 van 00:30 uur tot en met 01:00 uur (RX2023-00002128, 12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a, 3951EH Maarn, Ontheffing schenktijden en bijeenkomsten op 8 oktober 2023 van 00:30 uur tot en met 01:00 uur (RX2023-00002128, 12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818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28</meta:user-defined>
    <meta:user-defined meta:name="DCTERMS.abstract">Planetenbaan 1a, 3951EH Maarn, Ontheffing schenktijden en bijeenkomsten op 8 oktober 2023 van 00:30 uur tot en met 01:00 uur (RX2023-00002128, 12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a, 3951EH Maarn, Ontheffing schenktijden en bijeenkomsten op 8 oktober 2023 van 00:30 uur tot en met 01:00 uur (RX2023-00002128, 12 september 2023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87</meta:user-defined>
    <meta:user-defined meta:name="OVERHEIDop.GmbID/DC.identifier">gmb-2023-398187</meta:user-defined>
    <meta:user-defined meta:name="OVERHEIDop.versieInformatie"/>
  </office:meta>
</office:document-meta>
</file>