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diverse straten</text:p>
      <text:section text:name="regeling_id1-3-2" text:style-name="regeling">
        <text:section text:name="aanhef_id1-3-2-1" text:style-name="aanhef"/>
        <text:section text:name="regeling-tekst_id1-3-2-2" text:style-name="regeling-tekst">
          <text:section text:name="tekst_id1-3-2-2-1" text:style-name="tekst">
            <text:p text:style-name="common-al">Onderwerp: instellen geslotenverklaring vrachtauto’s</text:p>
            <text:p text:style-name="common-al">Nummer: X.2023.05783</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5">
                <text:number>•</text:number>
                <text:p text:style-name="al">Overeenkomstig artikel 24 van het Besluit administratieve bepalingen inzake het wegverkeer (BABW) dient overleg te worden gevoerd met de korpschef van de Nationale Politie.</text:p>
              </text:list-item>
              <text:list-item text:style-override="id1-3-2-2-1-4-16">
                <text:number>•</text:number>
                <text:p text:style-name="al">De vermelde wegen zijn in eigendom, beheer en onderhoud van de gemeente Haarlemmermeer.</text:p>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In Badhoevedorp vinden ontwikkelingen plaats waarbij onder meer veel woningen worden gebouwd. Meer mensen zullen zich binnen Badhoevedorp gaan verplaatsen met de auto, de fiets of met een ander voertuig. Om dit in goede banen te leiden is het Verkeersstructuurplan (VSP) Badhoevedorp in 2020 geactualiseerd. Maar in de afgelopen maanden zijn door inwoners van Badhoevedorp en leden van de gemeenteraad zorgen geuit over de verkeersveiligheid en de leefbaarheid in het dorp. Het gaat dan vooral om de Robert Kochstraat en een deel van de Sloterweg waarvan wordt aangegeven dat deze erg druk zijn. Niet alleen door regulier verkeer, maar vanwege de vele bouwwerkzaamheden rijdt er ook veel vrachtverkeer over deze straten. </text:p>
            <text:p text:style-name="common-al">De Robert Kochstraat was voorheen een gebiedsontsluitingsweg met een maximum snelheid van 50 km/u. Deze weg is afgewaardeerd naar 30 km/u en het doorgaande karakter is komen te vervallen. Voor de Sloterweg, tussen de Keplerstraat en de Zeemanlaan geldt al langer een maximum snelheid van 30 km/u. Beide wegen zijn niet bedoeld voor doorgaand verkeer en al helemaal niet voor vrachtverkeer dat daar geen bestemming heeft. Daarnaast is de Sloterweg onderdeel van een buslijnroute (lijn 195) conform het Vervoerplan d.d. 13 oktober 2022. Dit terwijl de omgeving van de Sloterweg daarvan veel hinder van ondervindt.</text:p>
            <text:p text:style-name="common-al">De gemeente verwacht dat de drukte, vanwege de ontwikkelingen, van tijdelijke duur is. Maar naar aanleiding van de raadssessie van donderdag 13 juli 2023, waarbij de gemeenteraad unaniem was, heeft de gemeente toegezegd om doorgaand vrachtverkeer op de Robert Kochstraat en op de Sloterweg, tussen de Keplerstraat en de Zeemanlaan, te ontmoedigen. Deze toezegging is gedaan voor een periode van ongeveer 2,5 jaar, namelijk tot 31 december 2025, want dan zullen de woningbouwontwikkelingen naar verwachting gereed zijn. Na 31 december 2025 zullen de effecten worden geëvalueerd waarna wordt bepaald of de maatregelen permanent worden ingesteld of niet. Naar aanleiding van de raadssessie van donderdag 13 juli 2023 is tevens toegezegd dat er per 15 september geen lijnbussen meer over de Sloterweg zullen rijden.</text:p>
            <text:p text:style-name="common-al">Om de maatregelen met betrekking tot het vrachtverkeer te effectueren worden borden C7 geplaatst conform voorliggende verkeersbesluit. Om ervoor te zorgen dat vrachtverkeer wel op hun plaats van bestemming kan komen, wordt een onderbord toegepast met daarop “uitgezonderd bestemmingsverkeer”. </text:p>
            <text:p text:style-name="common-al">Om de maatregelen met betrekking tot de lijnbussen te effectueren wordt er een totaallastbeperking ingesteld voor voertuigen vanaf een gewicht van 19 ton (borden C21). Hiervoor wordt een separaat verkeersbesluit genomen.</text:p>
            <text:p text:style-name="common-al">Met deze maatregelen wordt beoogd de verkeersveiligheid en de leefbaarheid te verbeteren. </text:p>
            <text:p text:style-name="common-al"/>
            <text:p text:style-name="common-al">
            <text:span text:style-name="nadrukvet">
              <text:span text:style-name="nadrukcur"> Maatregelen (bebording en belijning)</text:span>
            </text:span>
          </text:p>
            <text:p text:style-name="common-al">De volgende maatregelen worden getroffen:</text:p>
            <text:list text:style-name="id1-3-2-2-1-16">
              <text:list-item text:style-override="id1-3-2-2-1-16-1">
                <text:number>1.</text:number>
                <text:p text:style-name="al">Het instellen van een geslotenverklaring voor vrachtauto’s met uitzondering van bestemmingsverkeer op de Robert Kochstraat en op de Sloterweg, tussen de Keplerstraat en de Zeemanlaan (plaatsen borden C7 RVV 1990 en onderbord OB108 ‘uitgezonderd bestemmingsverkeer’) op de volgende locaties: </text:p>
              </text:list-item>
              <text:list-item text:style-override="id1-3-2-2-1-16-2">
                <text:number>a.</text:number>
                <text:p text:style-name="al">In de Robert Kochstraat, direct vanaf de Oleanderlaan;</text:p>
              </text:list-item>
              <text:list-item text:style-override="id1-3-2-2-1-16-3">
                <text:number>b.</text:number>
                <text:p text:style-name="al">In de Robert Kochstraat, direct van de Kamerlingh Onneslaan;</text:p>
              </text:list-item>
              <text:list-item text:style-override="id1-3-2-2-1-16-4">
                <text:number>c.</text:number>
                <text:p text:style-name="al">In de Sloterweg, direct vanaf de Keplerstraat;</text:p>
              </text:list-item>
              <text:list-item text:style-override="id1-3-2-2-1-16-5">
                <text:number>d.</text:number>
                <text:p text:style-name="al">In de Sloterweg, direct vanaf de Zeemanlaan.</text:p>
              </text:list-item>
            </text:list>
            <text:p text:style-name="common-al"/>
            <text:list text:style-name="id1-3-2-2-1-18">
              <text:list-item text:style-override="id1-3-2-2-1-18-1">
                <text:number>2.</text:number>
                <text:p text:style-name="al">Om ervoor te zorgen dat vrachtauto’s niet via andere wegen op de Robert Kochstraat of op de Sloterweg, tussen de Keplerstraat en de Zeemanlaan kunnen komen wordt tevens een geslotenverklaring voor vrachtauto’s ingesteld op de volgende locaties:</text:p>
              </text:list-item>
              <text:list-item text:style-override="id1-3-2-2-1-18-2">
                <text:number>a.</text:number>
                <text:p text:style-name="al">In de dr. Henriette Boasstraat, direct vanaf de Oleanderlaan;</text:p>
              </text:list-item>
              <text:list-item text:style-override="id1-3-2-2-1-18-3">
                <text:number>b.</text:number>
                <text:p text:style-name="al">In de Curiestraat, direct vanaf de Pasteurstraat;</text:p>
              </text:list-item>
              <text:list-item text:style-override="id1-3-2-2-1-18-4">
                <text:number>c.</text:number>
                <text:p text:style-name="al">In de Leibnizstraat, direct vanaf de Ampèrestraat;</text:p>
              </text:list-item>
              <text:list-item text:style-override="id1-3-2-2-1-18-5">
                <text:number>d.</text:number>
                <text:p text:style-name="al">In de Eksterstraat, direct vanaf de Pa Verkuijllaan;</text:p>
              </text:list-item>
              <text:list-item text:style-override="id1-3-2-2-1-18-6">
                <text:number>e.</text:number>
                <text:p text:style-name="al">In de Sperwerstraat, direct vanaf de Pa Verkuijllaan;</text:p>
              </text:list-item>
            </text:list>
            <text:p text:style-name="common-al"/>
            <text:p text:style-name="common-al">De aan te brengen maatregelen staan aangegeven op de bij dit besluit behorende tekening met het nummer 2023-007-028.</text:p>
            <text:p text:style-name="common-al"/>
            <text:p text:style-name="tussenkopcur">
            <text:span text:style-name="nadrukvet">Motivering Wegenverkeerswet 1994 (Wvw 1994):</text:span>
          </text:p>
            <text:p text:style-name="common-al">Motivatie van de maatregel geschiedt uit het oogpunt van: </text:p>
            <text:list text:style-name="id1-3-2-2-1-24">
              <text:list-item text:style-override="id1-3-2-2-1-24-1">
                <text:number>•</text:number>
                <text:p text:style-name="al">artikel 2, lid 1a van de Wegenverkeerswet (Wvw) 1994, het verzekeren van de veiligheid op de weg;</text:p>
              </text:list-item>
              <text:list-item text:style-override="id1-3-2-2-1-24-2">
                <text:number>•</text:number>
                <text:p text:style-name="al">artikel 2, lid 1b van de Wegenverkeerswet (Wvw) 1994, het beschermen van weggebruikers en passagiers;</text:p>
              </text:list-item>
              <text:list-item text:style-override="id1-3-2-2-1-24-3">
                <text:number>•</text:number>
                <text:p text:style-name="al">artikel 2, lid 1c van de Wegenverkeerswet (Wvw) 1994, het in stand houden van de weg en het waarborgen van de bruikbaarheid daarvan; </text:p>
              </text:list-item>
              <text:list-item text:style-override="id1-3-2-2-1-24-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24-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en van de belangen genoemd in artikel 2 van de Wegenverkeerswet 1994 er een geschaad, namelijk het zoveel mogelijk waarborgen van de vrijheid van het verkeer (lid 1d). De andere belangen die door de maatregel worden gediend, wegen echter zwaarder. Bovendien hebben (doorgaande) vrachtauto’s de beschikking over goede alternatieve routes, zoals via de Pa Verkuijllaan en de Burgemeester Amersfoordtlaan. </text:p>
            <text:p text:style-name="common-al"/>
            <text:p text:style-name="tussenkopcur">
            <text:span text:style-name="nadrukvet">Belangenafweging </text:span>
          </text:p>
            <text:p text:style-name="common-al">
            <text:span text:style-name="nadrukondlijn">Bewoners </text:span>
          </text:p>
            <text:p text:style-name="common-al">De maatregelen zijn in het belang van de bewoners. De verkeerssituatie wordt veiliger en duidelijker. Daarnaast bevorderen de maatregelen de leefbaarheid in de wijk.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e maatregelen hebben geen gevolgen voor (doorgaand) gemotoriseerd verkeer. Voor doorgaande vrachtauto’s zijn er goede alternatieven zoals de Pa Verkuijllaan en de Burgemeester Amersfoordtlaan en voor vrachtauto’s met een bestemming blijven de wegen toegankelijk. </text:p>
            <text:p text:style-name="common-al">
            <text:span text:style-name="nadrukondlijn">Langzaam verkeer</text:span>
          </text:p>
            <text:p text:style-name="common-al">De maatregelen zijn in het belang van langzaam verkeer. De verkeerssituatie wordt veiliger en duidelijker.</text:p>
            <text:p text:style-name="common-al">
            <text:span text:style-name="nadrukondlijn">Openbaar vervoer </text:span>
          </text:p>
            <text:p text:style-name="common-al">De maatregelen hebben geen gevolgen voor openbaar vervoer, want verkeersbord C7 is niet van toepassing op autobussen. </text:p>
            <text:p text:style-name="common-al">
            <text:span text:style-name="nadrukondlijn">Nood- en hulpdiensten</text:span>
          </text:p>
            <text:p text:style-name="common-al">De maatregelen hebben geen gevolgen voor nood- en hulpdiensten. De wegen worden niet fysiek afgesloten waardoor de bereikbaarheid gegarandeerd blijft.</text:p>
            <text:p text:style-name="common-al">
            <text:span text:style-name="nadrukondlijn">Algemeen belang</text:span>
          </text:p>
            <text:p text:style-name="common-al">De maatregelen garanderen de verkeersveiligheid en de leefbaarheid. Dit is in het algemeen belang. </text:p>
            <text:p text:style-name="common-al">
            <text:span text:style-name="nadrukondlijn">Afweging</text:span>
          </text:p>
            <text:p text:style-name="common-al">Alles afwegende zijn burgemeester en wethouders van mening dat de maatregel in het algemeen belang is. Met de maatregel wordt beoogd de verkeersveiligheid en de leefbaarheid te garanderen waarbij er geen belangen onevenredig worden geschaad.</text:p>
            <text:p text:style-name="common-al"/>
            <text:p text:style-name="tussenkopcur">
            <text:span text:style-name="nadrukvet">Voorbereiding en overleg</text:span>
          </text:p>
            <text:p text:style-name="common-al">De maatregelen worden getroffen naar aanleiding van zorgen die door inwoners van Badhoevedorp en leden van de gemeenteraad zijn geuit. Aangezien er met deze maatregelen geen belangen onevenredig worden geschaad heeft hierover geen nadere participatie plaatsgevonden.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
            <text:p text:style-name="common-al">Overleg met de Nationale Politie heeft plaatsgevonden in de Werkgroep Verkeer, waarin de door de korpschef gemachtigde medewerker verkeersadvisering, alsmede de Brandweer en Connexxion, vertegenwoordigd zijn. Op 05-09-2023 is dit besluit behandeld in de werkgroep. De leden van de Werkgroep gaan akkoord met de voorgestelde maatregelen. Wel geeft de politie aan dat het onderbord met de tekst ‘uitgezonderd bestemmingsverkeer’ niet handhaafbaar is. Wij gaan er vanuit dat het bord in ieder geval een signaalfunctie heeft en dat vrachtverkeer dat geen bestemming heeft aan de Sloterweg of de Robert Kochstraat een alternatieve route kiest.</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3-007-028, die een onderdeel is van dit besluit, wordt besloten tot de volgende verkeersmaatregelen: </text:p>
            <text:list text:style-name="id1-3-2-2-1-56">
              <text:list-item text:style-override="id1-3-2-2-1-56-1">
                <text:number>1.</text:number>
                <text:p text:style-name="al">Het instellen van een geslotenverklaring voor vrachtauto’s met uitzondering van bestemmingsverkeer op de Robert Kochstraat en op de Sloterweg, tussen de Keplerstraat en de Zeemanlaan door het plaatsen van borden conform model C7 uit bijlage I van het Reglement Verkeersregels en Verkeerstekens (RVV) 1990 en onderbord OB108 ‘uitgezonderd bestemmingsverkeer’) op de volgende locaties: </text:p>
              </text:list-item>
              <text:list-item text:style-override="id1-3-2-2-1-56-2">
                <text:number>a.</text:number>
                <text:p text:style-name="al">In de Robert Kochstraat, direct vanaf de Oleanderlaan;</text:p>
              </text:list-item>
              <text:list-item text:style-override="id1-3-2-2-1-56-3">
                <text:number>b.</text:number>
                <text:p text:style-name="al">In de Robert Kochstraat, direct van de Kamerlingh Onneslaan;</text:p>
              </text:list-item>
              <text:list-item text:style-override="id1-3-2-2-1-56-4">
                <text:number>c.</text:number>
                <text:p text:style-name="al">In de Sloterweg, direct vanaf de Keplerstraat;</text:p>
              </text:list-item>
              <text:list-item text:style-override="id1-3-2-2-1-56-5">
                <text:number>d.</text:number>
                <text:p text:style-name="al">In de Sloterweg, direct vanaf de Zeemanlaan.</text:p>
              </text:list-item>
            </text:list>
            <text:p text:style-name="common-al"/>
            <text:list text:style-name="id1-3-2-2-1-58">
              <text:list-item text:style-override="id1-3-2-2-1-58-1">
                <text:number>2.</text:number>
                <text:p text:style-name="al">Om ervoor te zorgen dat vrachtauto’s niet via andere wegen op de Robert Kochstraat of op de Sloterweg, tussen de Keplerstraat en de Zeemanlaan kunnen komen worden tevens borden conform model C7 uit bijlage I van het RVV 1990 en onderbord OB108 ‘uitgezonderd bestemmingsverkeer’ geplaatst op de volgende locaties:</text:p>
              </text:list-item>
              <text:list-item text:style-override="id1-3-2-2-1-58-2">
                <text:number>a.</text:number>
                <text:p text:style-name="al">In de dr. Henriette Boasstraat, direct vanaf de Oleanderlaan;</text:p>
              </text:list-item>
              <text:list-item text:style-override="id1-3-2-2-1-58-3">
                <text:number>b.</text:number>
                <text:p text:style-name="al">In de Curiestraat, direct vanaf de Pasteurstraat;</text:p>
              </text:list-item>
              <text:list-item text:style-override="id1-3-2-2-1-58-4">
                <text:number>c.</text:number>
                <text:p text:style-name="al">In de Leibnizstraat, direct vanaf de Ampèrestraat;</text:p>
              </text:list-item>
              <text:list-item text:style-override="id1-3-2-2-1-58-5">
                <text:number>d.</text:number>
                <text:p text:style-name="al">In de Lijsterstraat, direct vanaf de Eksterstraat;</text:p>
              </text:list-item>
              <text:list-item text:style-override="id1-3-2-2-1-58-6">
                <text:number>e.</text:number>
                <text:p text:style-name="al">In de Sperwerstraat, direct vanaf de Rietvinkstrat; </text:p>
              </text:list-item>
            </text:list>
            <text:p text:style-name="common-al"/>
            <text:list text:style-name="id1-3-2-2-1-60">
              <text:list-item text:style-override="id1-3-2-2-1-60-1">
                <text:number>3.</text:number>
                <text:p text:style-name="al">Te bepalen dat de maatregelen van kracht zijn van vrijdag 15 september 2023 tot en met woensdag 31 december 2025;</text:p>
              </text:list-item>
            </text:list>
            <text:p text:style-name="common-al"/>
            <text:list text:style-name="id1-3-2-2-1-62">
              <text:list-item text:style-override="id1-3-2-2-1-62-1">
                <text:number>4.</text:number>
                <text:p text:style-name="al">Dit besluit ter openbare kennis te brengen op 15 september 2023.</text:p>
              </text:list-item>
            </text:list>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
            <text:p text:style-name="common-al">J. Went</text:p>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18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8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stellen geslotenverklaring vrachtauto’s - Badhoevedorp – diverse strat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3.05783</meta:user-defined>
    <meta:user-defined meta:name="OVERHEIDop.verkeersbordcode">C7</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gemeente Haarlemmermeer – Badhoevedorp – diverse straten</meta:user-defined>
    <meta:user-defined meta:name="DCTERMS.W3CDTF/DCTERMS.available">2023-09-15</meta:user-defined>
    <meta:user-defined meta:name="OVERHEIDop.externeBijlage">Besluittekening|exb-2023-44011</meta:user-defined>
    <meta:user-defined meta:name="DCTERMS.W3CDTF/OVERHEIDop.jaargang">2023</meta:user-defined>
    <meta:user-defined meta:name="OVERHEIDop.publicationIssue">398185</meta:user-defined>
    <meta:user-defined meta:name="OVERHEIDop.GmbID/DC.identifier">gmb-2023-398185</meta:user-defined>
    <meta:user-defined meta:name="OVERHEIDop.versieInformatie"/>
  </office:meta>
</office:document-meta>
</file>