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ergoedingen inzet verkiezingen</text:p>
      <text:section text:name="regeling_id1-3-2" text:style-name="regeling">
        <text:section text:name="aanhef_id1-3-2-1" text:style-name="aanhef">
          <text:section text:name="preambule_id1-3-2-1-1" text:style-name="preambule">
            <text:p text:style-name="al">Het college van burgemeester en wethouders van De Wolden,</text:p>
            <text:p text:style-name="al">Gelet op artikel E3, E4 en E7 van de Kieswet;</text:p>
            <text:p text:style-name="al">Besluit vast te stellen de volgende regeling:</text:p>
            <text:p text:style-name="al">
            <text:span text:style-name="nadrukvet">Regeling vergoedingen inzet verkiez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Stembureauleden: de voorzitter, het lid of plaatsvervangend lid als bedoeld in artikel E4 van de Kieswet;</text:p>
              </text:list-item>
              <text:list-item text:style-override="id1-3-2-2-1-2-2">
                <text:number>b.</text:number>
                <text:p text:style-name="al">Medewerkers SWO: medewerkers in dienst van de Samenwerkingsorganisatie De Wolden Hoogeveen;</text:p>
              </text:list-item>
              <text:list-item text:style-override="id1-3-2-2-1-2-3">
                <text:number>c.</text:number>
                <text:p text:style-name="al">Externen SWO: door de Samenwerkingsorganisatie De Wolden Hoogeveen ingehuurde medewerkers.</text:p>
              </text:list-item>
            </text:list>
          </text:section>
          <text:section text:name="artikel_id1-3-2-2-2" text:style-name="artikel">
            <text:p text:style-name="artikel_kop_titel"><text:span text:style-name="artikel_kop_label">Artikel</text:span> <text:span text:style-name="artikel_kop_nr"> 2 </text:span> Vergoedingen verkiezingsdag</text:p>
            <text:list text:style-name="id1-3-2-2-2-2">
              <text:list-item text:style-override="id1-3-2-2-2-2-1">
                <text:number>1.</text:number>
                <text:p text:style-name="al">De vergoeding voor een voorzitter van een stembureau bedraagt bruto € 285. De vergoeding voor stembureauleden die geen voorzitter zijn bedraagt bruto € 235. Deze vergoedingen zijn inclusief reis- en verblijfkosten en het verplicht volgen van instructies.</text:p>
              </text:list-item>
              <text:list-item text:style-override="id1-3-2-2-2-2-2">
                <text:number>2.</text:number>
                <text:p text:style-name="al">Plaatsvervangende stembureauleden ontvangen alleen een vergoeding wanneer zij daadwerkelijk worden opgeroepen. Dan gelden dezelfde vergoedingen als die van de functie waarvoor zij zijn ingedeeld.</text:p>
              </text:list-item>
              <text:list-item text:style-override="id1-3-2-2-2-2-3">
                <text:number>3.</text:number>
                <text:p text:style-name="al">Medewerkers SWO, die tijdens de verkiezingsdag ondersteunen in de verkiezingswerkzaamheden (tellers/telleiders en ondersteuning projectteam, ontvangst materialen stembureaus, ontruimen stemlocaties, verwerken processen-verbaal), ontvangen een VVV-bon van netto € 20 inclusief reis- en verblijfkosten. </text:p>
              </text:list-item>
              <text:list-item text:style-override="id1-3-2-2-2-2-4">
                <text:number>4.</text:number>
                <text:p text:style-name="al">Externen SWO die worden inzet voor de onder het tweede lid genoemde werkzaamheden ontvangen een VVV-bon van netto € 40 inclusief reis- en verblijfkosten. </text:p>
              </text:list-item>
            </text:list>
          </text:section>
          <text:section text:name="artikel_id1-3-2-2-3" text:style-name="artikel">
            <text:p text:style-name="artikel_kop_titel"><text:span text:style-name="artikel_kop_label">Artikel</text:span> <text:span text:style-name="artikel_kop_nr"> 3 </text:span> Vergoedingen en inzet centrale teldag voor gemeentelijk stembureau</text:p>
            <text:list text:style-name="id1-3-2-2-3-2">
              <text:list-item text:style-override="id1-3-2-2-3-2-1">
                <text:number>1.</text:number>
                <text:p text:style-name="al">De centrale telling wordt bij voorkeur uitgevoerd door medewerkers van de SWO. Medewerkers SWO ontvangen hiervoor een VVV-bon van netto € 20.</text:p>
              </text:list-item>
              <text:list-item text:style-override="id1-3-2-2-3-2-2">
                <text:number>2.</text:number>
                <text:p text:style-name="al">Wanneer er onvoldoende medewerkers SWO beschikbaar zijn kan een beroep worden gedaan op externen SWO. De vergoeding bedraagt netto € 40 per dagdeel in de vorm van een VVV-bon inclusief reiskosten.</text:p>
              </text:list-item>
              <text:list-item text:style-override="id1-3-2-2-3-2-3">
                <text:number>3.</text:number>
                <text:p text:style-name="al">Stembureauleden die dienstgedaan hebben op de verkiezingsdag worden gelet op de belastbaarheid niet ingezet voor de telprocessen op de dag na de verkiezingen. Dit geldt niet voor tellers en telleiders die in de avond hebben geholpen op de stembureaus.</text:p>
              </text:list-item>
              <text:list-item text:style-override="id1-3-2-2-3-2-4">
                <text:number>4.</text:number>
                <text:p text:style-name="al">Tijdens een centrale telling vindt catering vanuit de gemeente plaats. </text:p>
              </text:list-item>
            </text:list>
          </text:section>
          <text:section text:name="artikel_id1-3-2-2-4" text:style-name="artikel">
            <text:p text:style-name="artikel_kop_titel"><text:span text:style-name="artikel_kop_label">Artikel</text:span> <text:span text:style-name="artikel_kop_nr"> 4 </text:span> Slotbepalingen</text:p>
            <text:p text:style-name="al">Deze regeling treedt in werking op de dag na die van de bekendmaking.</text:p>
            <text:p text:style-name="al"/>
          </text:section>
        </text:section>
        <text:section text:name="regeling-sluiting_id1-3-2-3" text:style-name="regeling-sluiting">
          <text:section text:name="slotformulering_id1-3-2-3-1" text:style-name="slotformulering">
            <text:p text:style-name="al"> Aldus vastgesteld in de collegevergadering van 5 september 2023,</text:p>
            <text:p text:style-name="al"/>
            <text:p text:style-name="al"/>
            <text:p text:style-name="al">De secretaris, De burgemeester,</text:p>
            <text:p text:style-name="al">Roelof Pieter Koning 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818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E 4 van de Kieswet]|[1.0:c:BWBR0004627&amp;artikel=E%204&amp;g=2023-06-20</meta:user-defined>
    <meta:user-defined meta:name="DC.source">artikel E 7 van de Kieswet]|[1.0:c:BWBR0004627&amp;artikel=E%207&amp;g=2023-06-20</meta:user-defined>
    <meta:user-defined meta:name="DCTERMS.alternative">Regeling vergoedingen inzet verkiezingen</meta:user-defined>
    <dc:language>nl</dc:language>
    <meta:user-defined meta:name="OVERHEIDop.locatietype/OVERHEIDop.gebiedsmarkering">Gemeente</meta:user-defined>
    <meta:user-defined meta:name="DC.title">Regeling vergoedingen inzet verkiezingen</meta:user-defined>
    <meta:user-defined meta:name="DCTERMS.W3CDTF/DCTERMS.available">2023-09-15</meta:user-defined>
    <meta:user-defined meta:name="DCTERMS.W3CDTF/OVERHEIDop.jaargang">2023</meta:user-defined>
    <meta:user-defined meta:name="OVERHEIDop.publicationIssue">398183</meta:user-defined>
    <meta:user-defined meta:name="OVERHEIDop.betreftRegeling">CVDR700802_1</meta:user-defined>
    <meta:user-defined meta:name="OVERHEIDop.GmbID/DC.identifier">gmb-2023-398183</meta:user-defined>
    <meta:user-defined meta:name="xs:date/OVERHEIDop.startdatum">2023-09-16</meta:user-defined>
    <meta:user-defined meta:name="OVERHEIDop.versieInformatie"/>
  </office:meta>
</office:document-meta>
</file>