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en Grote Markt Goes - Besluit op aanvraag vergunning obstakels op openbare weg voor het plaatsen van een mobiele paraplu op 23 en 3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3 een vergunning obstakels op openbare weg hebben verleend voor het plaatsen van een mobiele paraplu op 23 en 30 september 2023 op de locatie Singelstraat en Grote Markt Goes. Het besluit is geregistreerd onder nummer OOW-2023-602 / Z23.161521.</text:p>
            <text:p text:style-name="common-al">
            <text:span text:style-name="nadrukvet">Procedure</text:span>
          </text:p>
            <text:p text:style-name="last-al">Tegen een verleende vergunning kunnen belanghebbenden met ingang van 14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817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en Grote Markt Goes - Besluit op aanvraag vergunning obstakels op openbare weg voor het plaatsen van een mobiele paraplu op 23 en 30 september 2023</meta:user-defined>
    <dc:language>nl</dc:language>
    <meta:user-defined meta:name="OVERHEIDop.locatietype/OVERHEIDop.gebiedsmarkering">Punt</meta:user-defined>
    <meta:user-defined meta:name="OVERHEIDop.locatietype/OVERHEIDop.gebiedsmarkering">Punt</meta:user-defined>
    <meta:user-defined meta:name="DC.title">Singelstraat en Grote Markt Goes - Besluit op aanvraag vergunning obstakels op openbare weg voor het plaatsen van een mobiele paraplu op 23 en 30 september 2023</meta:user-defined>
    <meta:user-defined meta:name="DCTERMS.W3CDTF/DCTERMS.available">2023-09-15</meta:user-defined>
    <meta:user-defined meta:name="DCTERMS.W3CDTF/OVERHEIDop.jaargang">2023</meta:user-defined>
    <meta:user-defined meta:name="OVERHEIDop.publicationIssue">398177</meta:user-defined>
    <meta:user-defined meta:name="OVERHEIDop.GmbID/DC.identifier">gmb-2023-398177</meta:user-defined>
    <meta:user-defined meta:name="OVERHEIDop.versieInformatie"/>
  </office:meta>
</office:document-meta>
</file>