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054585 - Raadhuisstraat 3 A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Raadhuisstraat 3 A Malden</text:p>
            <text:p text:style-name="common-al">Omschrijving : kappen van een zieke kastanjeboom</text:p>
            <text:p text:style-name="common-al">Datum ontvangst : 12 september 2023</text:p>
            <text:p text:style-name="common-al">Zaaknummer ODRN : W.Z23.10707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817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7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7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aanvraag omgevingsvergunning – OLO 8054585 - Raadhuisstraat 3 A Malden</meta:user-defined>
    <meta:user-defined meta:name="DCTERMS.W3CDTF/DCTERMS.available">2023-09-15</meta:user-defined>
    <meta:user-defined meta:name="DCTERMS.W3CDTF/OVERHEIDop.jaargang">2023</meta:user-defined>
    <meta:user-defined meta:name="OVERHEIDop.publicationIssue">398172</meta:user-defined>
    <meta:user-defined meta:name="OVERHEIDop.GmbID/DC.identifier">gmb-2023-398172</meta:user-defined>
    <meta:user-defined meta:name="OVERHEIDop.versieInformatie"/>
  </office:meta>
</office:document-meta>
</file>