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7 diverse bomen, Fjildwei 8 A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8 A, Jistrum</text:p>
            <text:p text:style-name="common-al">Olo: 8053801</text:p>
            <text:p text:style-name="common-al">het kappen van 17 diverse bomen</text:p>
            <text:p text:style-name="common-al">Datum ontvangst: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1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7 diverse bomen, Fjildwei 8 A, Jistr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71</meta:user-defined>
    <meta:user-defined meta:name="OVERHEIDop.GmbID/DC.identifier">gmb-2023-398171</meta:user-defined>
    <meta:user-defined meta:name="OVERHEIDop.versieInformatie"/>
  </office:meta>
</office:document-meta>
</file>