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wijziging vergunning Remigiusplein 5</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3 een besluit genomen op de aanvraag voor wijziging naar B.V.voor exploitatievergunning Restaurant Bij Welling met zaaknummer 23SZ0474 op locatie Remigiusplein 5. De aanvraag 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BinnensteBuiten postbus 6,6920 AA te Duiven. De termijn voor het indienen van een bezwaar start op datum 14 september 2023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98170</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70</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70</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besluit op aanvraag vergunning Remigiusplein 5</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wijziging vergunning Remigiusplein 5</meta:user-defined>
    <meta:user-defined meta:name="DCTERMS.W3CDTF/DCTERMS.available">2023-09-15</meta:user-defined>
    <meta:user-defined meta:name="DCTERMS.W3CDTF/OVERHEIDop.jaargang">2023</meta:user-defined>
    <meta:user-defined meta:name="OVERHEIDop.publicationIssue">398170</meta:user-defined>
    <meta:user-defined meta:name="OVERHEIDop.GmbID/DC.identifier">gmb-2023-398170</meta:user-defined>
    <meta:user-defined meta:name="OVERHEIDop.versieInformatie"/>
  </office:meta>
</office:document-meta>
</file>