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Rijksweg NZ 9, 7971 CX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, ontvangstdatum 20-01-2023, zaaknummer 2023-00163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81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Rijksweg NZ 9, 7971 CX,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17</meta:user-defined>
    <meta:user-defined meta:name="OVERHEIDop.GmbID/DC.identifier">gmb-2023-39817</meta:user-defined>
    <meta:user-defined meta:name="OVERHEIDop.versieInformatie"/>
  </office:meta>
</office:document-meta>
</file>