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apellerpoort 16, 6041H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september 2023 een omgevingsvergunning heeft verleend voor:</text:p>
            <text:p text:style-name="common-al"/>
            <text:p text:style-name="common-al">
            <text:span text:style-name="nadrukvet">Omschrijving (incl. locatie):</text:span>
          </text:p>
            <text:p text:style-name="common-al">herbestemming kantoorpand tot 7 appartementen</text:p>
            <text:p text:style-name="common-al">Kapellerpoort 16, 6041HZ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2-00000071</text:p>
            <text:p text:style-name="common-al"/>
            <text:p text:style-name="common-al">
            <text:span text:style-name="nadrukvet">Datum besluit:</text:span>
          </text:p>
            <text:p text:style-name="common-al">12 september 2023</text:p>
            <text:p text:style-name="common-al"/>
            <text:p text:style-name="common-al">
            <text:span text:style-name="nadrukvet">Wet geluidhinder</text:span>
          </text:p>
            <text:p text:style-name="common-al">Burgemeester en wethouders van Roermond hebben op 12 september 2023 besloten tot het vaststellen van hogere grenswaarden als bedoeld in artikel 59 van de Wet geluidhinder vastgesteld voor de herbestemming van het kantoorpand tot 7 appartementen. </text:p>
            <text:p text:style-name="common-al"/>
            <text:p text:style-name="common-al">
            <text:span text:style-name="nadrukvet">Bent u het niet eens met het besluit?</text:span>
          </text:p>
            <text:p text:style-name="common-al">Belanghebbenden en iedereen, die een zienswijze heeft ingediend over het ontwerp-omgevingsvergunning en/of het ontwerpbesluit vaststelling hogere grenswaarde, kan hiertegen van 21 september 2023 tot en met 1 november 2023 met een brief (beroepschrift) beroep instellen.</text:p>
            <text:p text:style-name="common-al">In het beroepschrift schrijft u tegen welke beslissing u beroep instelt en waarom. Denkt u eraan dat u het beroepschrift ondertekent en dat u uw naam en adres vermeldt. Als het kan ook een kopie van de beslissing meesturen. Het beroepschrift stuurt u naar de rechtbank Limburg, Postbus 950, 6040 AZ Roermond.</text:p>
            <text:p text:style-name="common-al">U kunt ook digitaal beroep instellen bij de rechtbank via http://loket.rechtspraak.nl/bestuursrecht. Daarvoor heeft u uw elektronische handtekening (DigiD) nodig. Kijk op de genoemde site voor de precieze voorwaarden.</text:p>
            <text:p text:style-name="common-al">De omgevingsvergunning en het besluit vaststelling hogere grenswaarde geldt vanaf de dag na de periode dat daartegen beroep kan worden ingesteld, in dit geval 2 november 2023.</text:p>
            <text:p text:style-name="common-al"/>
            <text:p text:style-name="common-al">
            <text:span text:style-name="nadrukvet">Heeft u een spoedeisend belang?</text:span>
          </text:p>
            <text:p text:style-name="common-al">Het beroepschrift houdt de werking van het besluit niet tegen.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In beroep gaan en een voorlopige voorziening vragen is niet gratis. De griffie van de rechtbank kan u informeren over de kosten.</text:p>
            <text:p text:style-name="common-al"/>
            <text:p text:style-name="common-al">
            <text:span text:style-name="nadrukvet">Heeft u vragen?</text:span>
          </text:p>
            <text:p text:style-name="common-al">Voor meer informatie over deze omgevingsvergunning en/of het besluit vaststelling hogere grenswaarde of voor een afspraak om deze stukken in te kijken, kunt u bellen met ons KlantContact Centrum, via telefoonnummer 14 0475. Wij vragen u om bovenstaand registratienummer bij de hand te houden.</text:p>
            <text:p text:style-name="last-al">De verleende omgevingsvergunning kunt u online bekijken via deze <text:a xlink:href="http://jeleefomgeving.nl/inzien/816963186/3f27fb8b-515f-11ee-815e-005056011332" xlink:type="simple">link</text:a> of op afspraak inkijk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816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2-00000071</meta:user-defined>
    <meta:user-defined meta:name="DCTERMS.abstract">Omschrijving (incl. locatie):  Kapellerpoort 16, 6041HZ Roermond: herbestemming kantoorpand tot 7 appartementen</meta:user-defined>
    <dc:language>nl</dc:language>
    <meta:user-defined meta:name="OVERHEIDop.locatietype/OVERHEIDop.gebiedsmarkering">Punt</meta:user-defined>
    <meta:user-defined meta:name="DC.title">Kapellerpoort 16, 6041HZ Roermond - Verleende omgevingsvergunning</meta:user-defined>
    <meta:user-defined meta:name="OVERHEIDop.datumEindeReactietermijn">2023-11-01</meta:user-defined>
    <meta:user-defined meta:name="OVERHEIDop.terinzageleggingBG">https://jeleefomgeving.nl/inzien/816963186/3f27fb8b-515f-11ee-815e-005056011332</meta:user-defined>
    <meta:user-defined meta:name="DCTERMS.W3CDTF/DCTERMS.available">2023-09-19</meta:user-defined>
    <meta:user-defined meta:name="DCTERMS.W3CDTF/OVERHEIDop.jaargang">2023</meta:user-defined>
    <meta:user-defined meta:name="OVERHEIDop.publicationIssue">398169</meta:user-defined>
    <meta:user-defined meta:name="OVERHEIDop.GmbID/DC.identifier">gmb-2023-398169</meta:user-defined>
    <meta:user-defined meta:name="OVERHEIDop.versieInformatie"/>
  </office:meta>
</office:document-meta>
</file>