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laggenmast, zonnepanelen en reclame aan Morsestraat 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vlaggenmast, zonnepanelen en reclame aan Morsestraat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04-09-2023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12 sept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98163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163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163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vraag vergunning voor plaatsen vlaggenmast, zonnepanelen en reclame aan Morsestraat 25.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8163</meta:user-defined>
    <meta:user-defined meta:name="OVERHEIDop.GmbID/DC.identifier">gmb-2023-398163</meta:user-defined>
    <meta:user-defined meta:name="OVERHEIDop.versieInformatie"/>
  </office:meta>
</office:document-meta>
</file>