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renoveren van 63 woningen, Heistraat 19, 5121 JK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renoveren van 63 woningen op de adressen 	de Heistraat 19, 21, 27, 29, 31, 33, 35, Kardinaal de Jongstraat 1 t/m 9, 13, 15, 19, 21, 2, 8, 10, 12, Brabantpark 43 t/m 49, 53, De Wittstraat 1 t/m 11, 13 t/m 25, 29, 33 t/m 39, 43 t/m 55, Vreedestraat 15,17,19,23 en 16 t/m 28 te Rijen.</text:p>
            <text:p text:style-name="common-al">Verzenddatum besluit 13 september 2023 (1027828).</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816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6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6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828</meta:user-defined>
    <dc:language>nl</dc:language>
    <meta:user-defined meta:name="OVERHEIDop.locatietype/OVERHEIDop.gebiedsmarkering">Punt</meta:user-defined>
    <meta:user-defined meta:name="DC.title">Besluit omgevingsvergunning verleend, het renoveren van 63 woningen, Heistraat 19, 5121 JK Rijen</meta:user-defined>
    <meta:user-defined meta:name="DCTERMS.W3CDTF/DCTERMS.available">2023-09-15</meta:user-defined>
    <meta:user-defined meta:name="DCTERMS.W3CDTF/OVERHEIDop.jaargang">2023</meta:user-defined>
    <meta:user-defined meta:name="OVERHEIDop.publicationIssue">398161</meta:user-defined>
    <meta:user-defined meta:name="OVERHEIDop.GmbID/DC.identifier">gmb-2023-398161</meta:user-defined>
    <meta:user-defined meta:name="OVERHEIDop.versieInformatie"/>
  </office:meta>
</office:document-meta>
</file>