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de sluitingstijd van Hotel Steensel op 6 en 7 oktober 2023 aan Eindhovenseweg 43a 5524AP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9-2023 een vergunning APV-Bijzondere wet verleend. De gemeente geeft hiermee toestemming voor het verruimen van de sluitingstijd van Hotel Steensel op 6 en 7 oktober 2023 aan Eindhovenseweg 43a 5524AP Steensel. Het kenmerk van de gemeente voor deze zaak is 077035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815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5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5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527</meta:user-defined>
    <meta:user-defined meta:name="DCTERMS.abstract">verruimen van de sluitingstijd van Hotel Steensel op 6 en 7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van de sluitingstijd van Hotel Steensel op 6 en 7 oktober 2023 aan Eindhovenseweg 43a 5524AP Steensel</meta:user-defined>
    <meta:user-defined meta:name="DCTERMS.W3CDTF/DCTERMS.available">2023-09-15</meta:user-defined>
    <meta:user-defined meta:name="DCTERMS.W3CDTF/OVERHEIDop.jaargang">2023</meta:user-defined>
    <meta:user-defined meta:name="OVERHEIDop.publicationIssue">398157</meta:user-defined>
    <meta:user-defined meta:name="OVERHEIDop.GmbID/DC.identifier">gmb-2023-398157</meta:user-defined>
    <meta:user-defined meta:name="OVERHEIDop.versieInformatie"/>
  </office:meta>
</office:document-meta>
</file>