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88079, Dokter W. van der Horstlaan 33 2641R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kozijnen</text:p>
            <text:p text:style-name="common-al">OLO-nummer: 7988079</text:p>
            <text:p text:style-name="common-al">Locatie: Dokter W. van der Horstlaan 33 2641RT Pijnacker</text:p>
            <text:p text:style-name="common-al">Datum besluit: 13-09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815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5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15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7716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Verleende omgevingsvergunning: 7988079, Dokter W. van der Horstlaan 33 2641RT Pijnacker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156</meta:user-defined>
    <meta:user-defined meta:name="OVERHEIDop.GmbID/DC.identifier">gmb-2023-398156</meta:user-defined>
    <meta:user-defined meta:name="OVERHEIDop.versieInformatie"/>
  </office:meta>
</office:document-meta>
</file>