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elzen, Pastorykamp 5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rykamp 5, Drogeham</text:p>
            <text:p text:style-name="common-al">Olo: 8053785</text:p>
            <text:p text:style-name="common-al">het kappen van 2 elzen</text:p>
            <text:p text:style-name="common-al">Datum ontvangst: 12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815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2 elzen, Pastorykamp 5, Drogeh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155</meta:user-defined>
    <meta:user-defined meta:name="OVERHEIDop.GmbID/DC.identifier">gmb-2023-398155</meta:user-defined>
    <meta:user-defined meta:name="OVERHEIDop.versieInformatie"/>
  </office:meta>
</office:document-meta>
</file>