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leggen van een inrit Vliegenstraat 36, 2805G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Omgevingsdienst Midden-Holland (ODMH) namens gemeente Gouda besloten om de beslistermijn van de aanvraag met kenmerk 2023-00007210 voor het aanleggen van een inrit op de locatie Vliegenstraat 36, 2805G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815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21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leggen van een inrit Vliegenstraat 36, 2805GH Gou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53</meta:user-defined>
    <meta:user-defined meta:name="OVERHEIDop.GmbID/DC.identifier">gmb-2023-398153</meta:user-defined>
    <meta:user-defined meta:name="OVERHEIDop.versieInformatie"/>
  </office:meta>
</office:document-meta>
</file>