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Binnenweg 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ude Binnenweg 40, 3012 JE, plaatsen van een dubbelzijdig ING lichtbakje aan de gevel van Oude Binnenweg 40 te Rotterdam (aanvraagdatum 5 september 2023, dossiernummer OMV.23.09.0004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8152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15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15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ude Binnenweg 40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152</meta:user-defined>
    <meta:user-defined meta:name="OVERHEIDop.GmbID/DC.identifier">gmb-2023-398152</meta:user-defined>
    <meta:user-defined meta:name="OVERHEIDop.versieInformatie"/>
  </office:meta>
</office:document-meta>
</file>