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e beslistermijn van de volgende aanvraag is verlengd met maximaal 6 weken: wijzigen van een uitweg, dam met duiker (Uitweg) Dijkgraaf de Leeuwweg 28 Alphen - nieuwe datum is 1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81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De beslistermijn van de volgende aanvraag is verlengd met maximaal 6 weken: wijzigen van een uitweg, dam met duiker (Uitweg) Dijkgraaf de Leeuwweg 28 Alphen - nieuwe datum is 16-10-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151</meta:user-defined>
    <meta:user-defined meta:name="OVERHEIDop.GmbID/DC.identifier">gmb-2023-398151</meta:user-defined>
    <meta:user-defined meta:name="OVERHEIDop.versieInformatie"/>
  </office:meta>
</office:document-meta>
</file>