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Wielrentoertocht Jumbo op de Pedalen op 17-09-2023 (15-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Wielrentoertocht Jumbo op de Pedalen die wordt gehouden in de gemeente Midden-Drenthe (Wijster) op 17-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1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35 Alcoholwet voor Wielrentoertocht Jumbo op de Pedalen op 17-09-2023 (15-09-2023)</meta:user-defined>
    <meta:user-defined meta:name="DCTERMS.W3CDTF/DCTERMS.available">2023-09-15</meta:user-defined>
    <meta:user-defined meta:name="DCTERMS.W3CDTF/OVERHEIDop.jaargang">2023</meta:user-defined>
    <meta:user-defined meta:name="OVERHEIDop.publicationIssue">398147</meta:user-defined>
    <meta:user-defined meta:name="OVERHEIDop.GmbID/DC.identifier">gmb-2023-398147</meta:user-defined>
    <meta:user-defined meta:name="OVERHEIDop.versieInformatie"/>
  </office:meta>
</office:document-meta>
</file>