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uitgebreide procedure twee appartementen Varkensmarkt 10-12 en St Janskerkhof, Culem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lemborg maken bekend dat zij een omgevingsvergunning verlenen volgens de uitgebreide procedure met toepassing van artikel 2.12 eerste lid, sub a onder 3° en 2.12 tweede lid Wet algemene bepalingen omgevingsrecht (Wabo), voor: Het realiseren van twee appartementen aan de achterzijde van de Varkensmarkt, met de ingang op het St Janskerkhof.</text:p>
            <text:p text:style-name="common-al">
            <text:span text:style-name="nadrukvet">Terinzagelegging</text:span>
          </text:p>
            <text:p text:style-name="common-al">Het besluit omgevingsvergunning en de bijbehorende stukken liggen, gedurende zes weken van woensdag 20 september tot en met dinsdag 31 oktober 2023, voor een ieder ter inzage op het stadskantoor, Ridderstraat 250, 4101 BK te Culemborg. U kunt ook de omgevingsvergunning inzien via <text:a xlink:href="http://www.ruimtelijkeplannen.nl" xlink:type="simple">www.ruimtelijkeplannen.nl</text:a> met identificatienummer: NL.IMRO.0216.PBVarkensmarkt10-VG01.</text:p>
            <text:p text:style-name="common-al">
            <text:span text:style-name="nadrukvet">Instellen beroep</text:span>
          </text:p>
            <text:p text:style-name="common-al">Tijdens de genoemde termijn kunnen belanghebbenden, beroep instellen bij de Rechtbank Gelderland, Sector Bestuursrecht, Postbus 9030, 6800 EM Arnhem. Ook kunt u digitaal beroep instellen via Externe link: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Gelderland, Sector Bestuursrecht, Postbus 9030, 6800 EM Arnhem. Voor het indienen van een beroepschrift en een verzoek om voorlopige voorziening moet u griffierech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ulemborg, 19 september 2023</text:span>
            <text:span text:style-name="datum"/>
          </text:p>
          </text:section>
          <text:section text:name="ondertekening_id1-3-2-2-2">
            <text:p><text:span text:style-name="functie">Burgemeester en Wethouders van de gemeente Culem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9814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4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4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sluit verleende omgevingsvergunning uitgebreide procedure twee appartementen Varkensmarkt 10-12 en St Janskerkhof, Culemborg</meta:user-defined>
    <meta:user-defined meta:name="OVERHEIDop.datumEindeReactietermijn">2023-10-31</meta:user-defined>
    <meta:user-defined meta:name="OVERHEIDop.terinzageleggingBG">https://www.ruimtelijkeplannen.nl/view</meta:user-defined>
    <meta:user-defined meta:name="DCTERMS.W3CDTF/DCTERMS.available">2023-09-19</meta:user-defined>
    <meta:user-defined meta:name="DCTERMS.W3CDTF/OVERHEIDop.jaargang">2023</meta:user-defined>
    <meta:user-defined meta:name="OVERHEIDop.publicationIssue">398146</meta:user-defined>
    <meta:user-defined meta:name="OVERHEIDop.GmbID/DC.identifier">gmb-2023-398146</meta:user-defined>
    <meta:user-defined meta:name="OVERHEIDop.versieInformatie"/>
  </office:meta>
</office:document-meta>
</file>