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53779 - Koningin Wilhelminaweg 43 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in Wilhelminaweg 43 a Groesbeek</text:p>
            <text:p text:style-name="common-al">Omschrijving : slopen van meedere bedrijfsgebouwen</text:p>
            <text:p text:style-name="common-al">Datum ontvangst : 12 september 2023</text:p>
            <text:p text:style-name="common-al"/>
            <text:p text:style-name="common-al">Zaaknummer ODRN : W.Z23.1070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813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Gemeente Berg en Dal– aanvraag omgevingsvergunning – OLO 8053779 - Koningin Wilhelminaweg 43 a Groesbeek</meta:user-defined>
    <meta:user-defined meta:name="DCTERMS.W3CDTF/DCTERMS.available">2023-09-15</meta:user-defined>
    <meta:user-defined meta:name="DCTERMS.W3CDTF/OVERHEIDop.jaargang">2023</meta:user-defined>
    <meta:user-defined meta:name="OVERHEIDop.publicationIssue">398131</meta:user-defined>
    <meta:user-defined meta:name="OVERHEIDop.GmbID/DC.identifier">gmb-2023-398131</meta:user-defined>
    <meta:user-defined meta:name="OVERHEIDop.versieInformatie"/>
  </office:meta>
</office:document-meta>
</file>