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Aanleg electrakabel tbv Windpark Willem Annapolder- Landmanslust, KPL01 G 732 ( traject 's-Gravenpolderseweg - Langeweg- Eversdijk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Aanleg electrakabel tbv Windpark Willem Annapolder- Landmanslust op locatie KPL01 G 732 ( traject 's-Gravenpolderseweg - Langeweg- Eversdijkseweg in Kapelle).</text:p>
            <text:p text:style-name="common-al">Het betreft de volgende activiteit(en):</text:p>
            <text:list text:style-name="id1-3-2-1-1-3">
              <text:list-item text:style-override="id1-3-2-1-1-3-1">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7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81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9</meta:user-defined>
    <meta:user-defined meta:name="DCTERMS.abstract">Betreft:  Besluit op locatie KPL01 G 732 ( traject 's-Gravenpolderseweg - Langeweg- Eversdijkseweg in Kapelle)</meta:user-defined>
    <dc:language>nl</dc:language>
    <meta:user-defined meta:name="OVERHEIDop.locatietype/OVERHEIDop.gebiedsmarkering">Vlak</meta:user-defined>
    <meta:user-defined meta:name="DC.title">Kennisgeving voor Aanleg electrakabel tbv Windpark Willem Annapolder- Landmanslust, KPL01 G 732 ( traject 's-Gravenpolderseweg - Langeweg- Eversdijkseweg in Kapelle)</meta:user-defined>
    <meta:user-defined meta:name="DCTERMS.W3CDTF/DCTERMS.available">2023-09-15</meta:user-defined>
    <meta:user-defined meta:name="DCTERMS.W3CDTF/OVERHEIDop.jaargang">2023</meta:user-defined>
    <meta:user-defined meta:name="OVERHEIDop.publicationIssue">398125</meta:user-defined>
    <meta:user-defined meta:name="OVERHEIDop.GmbID/DC.identifier">gmb-2023-398125</meta:user-defined>
    <meta:user-defined meta:name="OVERHEIDop.versieInformatie"/>
  </office:meta>
</office:document-meta>
</file>