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 van Beierenstraat 15 te 's-Heer Hendrikskinderen - Besluit op aanvraag vergunning obstakels op openbare weg voor het plaatsen van een afvalcontainer van 9 september tot en met 2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september 2023 een vergunning obstakels op openbare weg hebben verleend voor het plaatsen van een afvalcontainer van 19 september tot en met 2 oktober 2023 op de locatie Jacoba van Beierenstraat 15 te 's-Heer Hendrikskinderen. Het besluit is geregistreerd onder nummer OOW-2023-606 / Z23.161623.</text:p>
            <text:p text:style-name="common-al">
            <text:span text:style-name="nadrukvet">Procedure</text:span>
          </text:p>
            <text:p text:style-name="last-al">Tegen een verleende vergunning kunnen belanghebbenden met ingang van 14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8121</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21</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21</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Jacoba van Beierenstraat 15 te 's-Heer Hendrikskinderen - Besluit op aanvraag vergunning obstakels op openbare weg voor het plaatsen van een afvalcontainer van 9 september tot en met 2 oktober 2023</meta:user-defined>
    <dc:language>nl</dc:language>
    <meta:user-defined meta:name="OVERHEIDop.locatietype/OVERHEIDop.gebiedsmarkering">Punt</meta:user-defined>
    <meta:user-defined meta:name="DC.title">Jacoba van Beierenstraat 15 te 's-Heer Hendrikskinderen - Besluit op aanvraag vergunning obstakels op openbare weg voor het plaatsen van een afvalcontainer van 9 september tot en met 2 oktober 2023</meta:user-defined>
    <meta:user-defined meta:name="DCTERMS.W3CDTF/DCTERMS.available">2023-09-15</meta:user-defined>
    <meta:user-defined meta:name="DCTERMS.W3CDTF/OVERHEIDop.jaargang">2023</meta:user-defined>
    <meta:user-defined meta:name="OVERHEIDop.publicationIssue">398121</meta:user-defined>
    <meta:user-defined meta:name="OVERHEIDop.GmbID/DC.identifier">gmb-2023-398121</meta:user-defined>
    <meta:user-defined meta:name="OVERHEIDop.versieInformatie"/>
  </office:meta>
</office:document-meta>
</file>