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straat 80, Wildervank, handelen in strijd met de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Legalisatie van sloopwerkzaamheden (schoorsteen)</text:p>
            <text:p text:style-name="common-al">Locatie: Torenstraat 80, 9648 CW Wildervank</text:p>
            <text:p text:style-name="common-al">Datum besluit: 19 januari 2023</text:p>
            <text:p text:style-name="common-al">Datum verzending: 19 januari 2023 (Kenmerk: 2022-06599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981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2-065999</meta:user-defined>
    <meta:user-defined meta:name="DCTERMS.abstract">Verleende omgevingsvergunning, Torenstraat 80, Wildervank, handelen in strijd met de ruimtelijke ordening - Legalisatie van sloopwerkzaamheden (schoorsteen)</meta:user-defined>
    <dc:language>nl</dc:language>
    <meta:user-defined meta:name="OVERHEIDop.locatietype/OVERHEIDop.gebiedsmarkering">Adres</meta:user-defined>
    <meta:user-defined meta:name="DC.title">Verleende omgevingsvergunning, Torenstraat 80, Wildervank, handelen in strijd met de ruimtelijke ordening.</meta:user-defined>
    <meta:user-defined meta:name="DCTERMS.W3CDTF/DCTERMS.available">2023-01-31</meta:user-defined>
    <meta:user-defined meta:name="DCTERMS.W3CDTF/OVERHEIDop.jaargang">2023</meta:user-defined>
    <meta:user-defined meta:name="OVERHEIDop.publicationIssue">39812</meta:user-defined>
    <meta:user-defined meta:name="OVERHEIDop.GmbID/DC.identifier">gmb-2023-39812</meta:user-defined>
    <meta:user-defined meta:name="OVERHEIDop.versieInformatie"/>
  </office:meta>
</office:document-meta>
</file>