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zonnepanelen en zonnecollector (Bouwen) Maasdijk 20 Appeltern 05-09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i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811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zonnepanelen en zonnecollector (Bouwen) Maasdijk 20 Appeltern 05-09-2023 -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117</meta:user-defined>
    <meta:user-defined meta:name="OVERHEIDop.GmbID/DC.identifier">gmb-2023-398117</meta:user-defined>
    <meta:user-defined meta:name="OVERHEIDop.versieInformatie"/>
  </office:meta>
</office:document-meta>
</file>