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vergunning voor het tijdelijk wonen in bijgebouw op de locatie Sint Janstraat 65, 1251LC te Laren, ingekomen 6 september 2023 (zaaknummer WABO 2023-07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Het betreft het verlengen van de vergunning voor het tijdelijk wonen in bijgebouw op de locatie Sint Janstraat 65,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811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vergunning voor het tijdelijk wonen in bijgebouw op de locatie Sint Janstraat 65, 1251LC te Laren, ingekomen 6 september 2023 (zaaknummer WABO 2023-0755)</meta:user-defined>
    <meta:user-defined meta:name="DCTERMS.W3CDTF/DCTERMS.available">2023-09-15</meta:user-defined>
    <meta:user-defined meta:name="DCTERMS.W3CDTF/OVERHEIDop.jaargang">2023</meta:user-defined>
    <meta:user-defined meta:name="OVERHEIDop.publicationIssue">398116</meta:user-defined>
    <meta:user-defined meta:name="OVERHEIDop.GmbID/DC.identifier">gmb-2023-398116</meta:user-defined>
    <meta:user-defined meta:name="OVERHEIDop.versieInformatie"/>
  </office:meta>
</office:document-meta>
</file>