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nter Village Nederland BV, Stadsplein 100, 1181Z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xploitatievergunning horeca-inrichting ontvangen. De vergunning is aangevraagd voor Winter Village Nederland BV op locatie Stadsplein 100, 1181ZM Amstelveen.</text:p>
            <text:p text:style-name="common-al">De aanvraag is geregistreerd onder zaaknummer Z2023-0000212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212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8110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1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1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120</meta:user-defined>
    <meta:user-defined meta:name="DCTERMS.abstract">Betreft: aanvraag op locatie Stadsplein 100, 1181ZM Amstelveen</meta:user-defined>
    <dc:language>nl</dc:language>
    <meta:user-defined meta:name="OVERHEIDop.locatietype/OVERHEIDop.gebiedsmarkering">Punt</meta:user-defined>
    <meta:user-defined meta:name="DC.title">Aanvraag vergunning voor Winter Village Nederland BV, Stadsplein 100, 1181ZM Amstelve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110</meta:user-defined>
    <meta:user-defined meta:name="OVERHEIDop.GmbID/DC.identifier">gmb-2023-398110</meta:user-defined>
    <meta:user-defined meta:name="OVERHEIDop.versieInformatie"/>
  </office:meta>
</office:document-meta>
</file>