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8-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8-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8-7">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8">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1-3">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1-3-1">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5-6">
      <text:list-level-style-bullet text:bullet-char="-" text:level="1">
        <style:list-level-properties text:min-label-width="10mm"/>
      </text:list-level-style-bullet>
    </text:list-style>
    <text:list-style style:name="id1-3-2-5-6-1">
      <text:list-level-style-bullet text:bullet-char="-" text:level="1">
        <style:list-level-properties text:min-label-width="10mm"/>
      </text:list-level-style-bullet>
    </text:list-style>
    <text:list-style style:name="id1-3-2-5-6-2">
      <text:list-level-style-bullet text:bullet-char="-" text:level="1">
        <style:list-level-properties text:min-label-width="10mm"/>
      </text:list-level-style-bullet>
    </text:list-style>
    <text:list-style style:name="id1-3-2-5-6-3">
      <text:list-level-style-bullet text:bullet-char="-" text:level="1">
        <style:list-level-properties text:min-label-width="10mm"/>
      </text:list-level-style-bullet>
    </text:list-style>
    <text:list-style style:name="id1-3-2-5-6-4">
      <text:list-level-style-bullet text:bullet-char="-" text:level="1">
        <style:list-level-properties text:min-label-width="10mm"/>
      </text:list-level-style-bullet>
    </text:list-style>
    <text:list-style style:name="id1-3-2-5-6-5">
      <text:list-level-style-bullet text:bullet-char="-" text:level="1">
        <style:list-level-properties text:min-label-width="10mm"/>
      </text:list-level-style-bullet>
    </text:list-style>
    <text:list-style style:name="id1-3-2-5-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5-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5-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5-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5-10-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Nadere regels deelvoertuigen</text:p>
      <text:section text:name="regeling_id1-3-2" text:style-name="regeling">
        <text:section text:name="aanhef_id1-3-2-1" text:style-name="aanhef">
          <text:section text:name="preambule_id1-3-2-1-1" text:style-name="preambule">
            <text:p text:style-name="al">College van burgemeester en wethouders van de gemeente Hengelo,</text:p>
            <text:p text:style-name="al"/>
            <text:p text:style-name="al">overwegende dat, </text:p>
            <text:p text:style-name="al"/>
            <text:p text:style-name="al">het gewenst is om nadere regels vast te stellen omtrent het ter gebruik aanbieden van voertuigen op of aan de weg; </text:p>
            <text:p text:style-name="al"/>
            <text:p text:style-name="al">gelet op de artikelen 4:81, eerste lid en 1:3, vierde lid, van de Algemene wet bestuursrecht;</text:p>
            <text:p text:style-name="al"/>
            <text:p text:style-name="al">gelet op artikel 5:1 van de Algemene plaatselijke verordening 2019;</text:p>
            <text:p text:style-name="al"/>
            <text:p text:style-name="al">BESLUIT</text:p>
            <text:p text:style-name="al"/>
            <text:p text:style-name="al">vast te stellen de volgende </text:p>
            <text:p text:style-name="al"/>
            <text:p text:style-name="al">
            <text:span text:style-name="nadrukcur">Nadere regels deelvoertuigen</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Aanvraag </text:p>
            <text:list text:style-name="id1-3-2-2-1-2">
              <text:list-item text:style-override="id1-3-2-2-1-2">
                <text:number>1.</text:number>
                <text:p text:style-name="al">Het college stelt een aanvraagformulier beschikbaar.</text:p>
              </text:list-item>
              <text:list-item text:style-override="id1-3-2-2-1-3">
                <text:number>2.</text:number>
                <text:p text:style-name="al">Een aanvraag voor een vergunning dient aan de indieningsvereisten te voldoen, zoals opgenomen in Bijlage I. </text:p>
              </text:list-item>
              <text:list-item text:style-override="id1-3-2-2-1-4">
                <text:number>3.</text:number>
                <text:p text:style-name="al">Vanaf het moment van openstellen van de beschikbare vergunning(en) heeft de aanvrager 4 weken de tijd om de aanvraag in te dienen. </text:p>
              </text:list-item>
            </text:list>
          </text:section>
          <text:section text:name="artikel_id1-3-2-2-2" text:style-name="artikel">
            <text:p text:style-name="artikel_kop_titel"><text:span text:style-name="artikel_kop_label">Artikel</text:span> <text:span text:style-name="artikel_kop_nr">2</text:span> Bekendmaking</text:p>
            <text:p text:style-name="al">Het college maakt minimaal twee weken van tevoren bekend dat vergunningaanvragen voor een bepaalde categorie voertuigen kunnen worden ingediend. </text:p>
          </text:section>
          <text:section text:name="artikel_id1-3-2-2-3" text:style-name="artikel">
            <text:p text:style-name="artikel_kop_titel"><text:span text:style-name="artikel_kop_label">Artikel</text:span> <text:span text:style-name="artikel_kop_nr">3</text:span> Vergunningsverlening</text:p>
            <text:list text:style-name="id1-3-2-2-3-2">
              <text:list-item text:style-override="id1-3-2-2-3-2">
                <text:number>1.</text:number>
                <text:p text:style-name="al">Het college verleent maximaal twee vergunningen per voertuigcategorie van deelvoertuigen.</text:p>
              </text:list-item>
              <text:list-item text:style-override="id1-3-2-2-3-3">
                <text:number>2.</text:number>
                <text:p text:style-name="al">De vergunning wordt verleend aan de aanvrager met het hoogst aantal punten op basis van de beoordeling zoals opgenomen in Bijlage II.</text:p>
              </text:list-item>
              <text:list-item text:style-override="id1-3-2-2-3-4">
                <text:number>3.</text:number>
                <text:p text:style-name="al">Indien aanvragers een gelijk aantal punten hebben, wordt de vergunning verleend aan de aanvrager met het hoogst aantal punten op het eerste onderdeel van de beoordeling zoals opgenomen in Bijlage I.</text:p>
              </text:list-item>
              <text:list-item text:style-override="id1-3-2-2-3-5">
                <text:number>4.</text:number>
                <text:p text:style-name="al">Indien aanvragers een gelijk aantal punten hebben bij de beoordeling en een gelijk aantal punten hebben op het eerste onderdeel zoals genoemd in het derde lid van dit artikel, wordt de vergunning verleend op basis van een loting tussen de aanvragers met het hoogst aantal punten.</text:p>
              </text:list-item>
              <text:list-item text:style-override="id1-3-2-2-3-6">
                <text:number>5.</text:number>
                <text:p text:style-name="al">De loting zoals genoemd in het vorige lid vindt plaats in het stadhuis in Hengelo. De loting vindt openbaar plaats en wordt geleid door een ambtenaar. </text:p>
              </text:list-item>
            </text:list>
          </text:section>
          <text:section text:name="artikel_id1-3-2-2-4" text:style-name="artikel">
            <text:p text:style-name="artikel_kop_titel"><text:span text:style-name="artikel_kop_label">Artikel</text:span> <text:span text:style-name="artikel_kop_nr">4</text:span> Voertuigplafond</text:p>
            <text:list text:style-name="id1-3-2-2-4-2">
              <text:list-item text:style-override="id1-3-2-2-4-2">
                <text:number>1.</text:number>
                <text:p text:style-name="al">De vergunning is geldig voor het aanbieden van minimaal 25 voertuigen en maximaal 100 voertuigen.</text:p>
              </text:list-item>
              <text:list-item text:style-override="id1-3-2-2-4-3">
                <text:number>2.</text:number>
                <text:p text:style-name="al">Het plafond genoemd in het vorige lid kan ieder kwartaal in overleg tussen de gemeente en de vergunninghouder worden verhoogd en verlaagd met maximaal 50 voertuigen. </text:p>
              </text:list-item>
            </text:list>
          </text:section>
          <text:section text:name="artikel_id1-3-2-2-5" text:style-name="artikel">
            <text:p text:style-name="artikel_kop_titel"><text:span text:style-name="artikel_kop_label">Artikel</text:span> <text:span text:style-name="artikel_kop_nr">5</text:span> Duur</text:p>
            <text:list text:style-name="id1-3-2-2-5-2">
              <text:list-item text:style-override="id1-3-2-2-5-2">
                <text:number>1.</text:number>
                <text:p text:style-name="al">De vergunning wordt verleend tot 10 december 2028.</text:p>
              </text:list-item>
              <text:list-item text:style-override="id1-3-2-2-5-3">
                <text:number>2.</text:number>
                <text:p text:style-name="al">In geval deelmobiliteit eerder onderdeel wordt van de OV-concessie van de provincie Overijssel, wordt de termijn genoemd in het vorige lid verkort met 1 jaar en wordt de vergunning verleend tot 12 december 2027. </text:p>
              </text:list-item>
            </text:list>
          </text:section>
          <text:section text:name="artikel_id1-3-2-2-6" text:style-name="artikel">
            <text:p text:style-name="artikel_kop_titel"><text:span text:style-name="artikel_kop_label">Artikel</text:span> <text:span text:style-name="artikel_kop_nr">6</text:span> Voorschriften en beperkingen</text:p>
            <text:p text:style-name="al">Het college verbindt de volgende voorschriften en beperkingen aan de vergunning:</text:p>
            <text:list text:style-name="id1-3-2-2-6-3">
              <text:list-item text:style-override="id1-3-2-2-6-3-1">
                <text:number>1.</text:number>
                <text:p text:style-name="al">Aan het aanbod en het gebruik van de deelvoertuigen worden de volgende voorschriften en beperkingen verbonden:</text:p>
                <text:list text:style-name="id1-3-2-2-6-3-1-3">
                  <text:list-item text:style-override="id1-3-2-2-6-3-1-3-1">
                    <text:number>a.</text:number>
                    <text:p text:style-name="al">De vergunninghouder zorgt ervoor dat over een periode van 3 maanden gemiddeld 90% van de op straat geplaatste voertuigen in gebruik of te gebruiken zijn.</text:p>
                  </text:list-item>
                  <text:list-item text:style-override="id1-3-2-2-6-3-1-3-2">
                    <text:number>b.</text:number>
                    <text:p text:style-name="al">Het gemiddeld gebruik over een periode van drie maanden is minimaal 1,0 ritten per voertuig per dag. </text:p>
                  </text:list-item>
                  <text:list-item text:style-override="id1-3-2-2-6-3-1-3-3">
                    <text:number>c.</text:number>
                    <text:p text:style-name="al">Het binnen de gemeente verplaatsen van deelvoertuigen en/of onderdelen van deelvoertuigen is emissieloos.</text:p>
                  </text:list-item>
                </text:list>
              </text:list-item>
              <text:list-item text:style-override="id1-3-2-2-6-3-2">
                <text:number>2.</text:number>
                <text:p text:style-name="al">Aan het voorkomen van overlast van de deelvoertuigen worden de volgende voorschriften en beperkingen verbonden:</text:p>
                <text:list text:style-name="id1-3-2-2-6-3-2-3">
                  <text:list-item text:style-override="id1-3-2-2-6-3-2-3-1">
                    <text:number>a.</text:number>
                    <text:p text:style-name="al">De vergunninghouder is verantwoordelijk voor het correct stallen van deelvoertuigen en neemt de nodige maatregelen om hinderlijk of foutief gestalde voertuigen binnen 24 uur te verplaatsen.</text:p>
                  </text:list-item>
                  <text:list-item text:style-override="id1-3-2-2-6-3-2-3-2">
                    <text:number>b.</text:number>
                    <text:p text:style-name="al">De vergunninghouder verplicht gebruikers van deelvoertuigen een foto te maken van het geparkeerde voortuig alvorens de rit kan worden afgesloten.</text:p>
                  </text:list-item>
                  <text:list-item text:style-override="id1-3-2-2-6-3-2-3-3">
                    <text:number>c.</text:number>
                    <text:p text:style-name="al">De vergunninghouder maakt gebruik van het ‘three strikes you’re out’ principe waarbij de gebruiker na een eerste overtreding een waarschuwing krijgt, bij een tweede overtreding een boete en bij een derde overtreding wordt geroyeerd van het systeem.</text:p>
                  </text:list-item>
                  <text:list-item text:style-override="id1-3-2-2-6-3-2-3-4">
                    <text:number>d.</text:number>
                    <text:p text:style-name="al">De vergunninghouder is tijdens kantooruren online, per e-mail en/of telefonisch bereikbaar voor gebruiker, inwoners en medewerkers van de gemeente Hengelo.</text:p>
                  </text:list-item>
                  <text:list-item text:style-override="id1-3-2-2-6-3-2-3-5">
                    <text:number>e.</text:number>
                    <text:p text:style-name="al">Klachten en meldingen worden binnen 24 uur door vergunninghouder in behandeling genomen en binnen 72 uur opgelost. </text:p>
                  </text:list-item>
                  <text:list-item text:style-override="id1-3-2-2-6-3-2-3-6">
                    <text:number>f.</text:number>
                    <text:p text:style-name="al">Voorgenoemde klachten en meldingen worden binnen twee weken teruggekoppeld aan klager en/of melder. </text:p>
                  </text:list-item>
                  <text:list-item text:style-override="id1-3-2-2-6-3-2-3-7">
                    <text:number>g.</text:number>
                    <text:p text:style-name="al">Voorgenoemde klachten en meldingen worden door vergunninghouder bijgehouden in een klachten- en meldingenregister waarin een omschrijving van de klacht of melding en de opvolging wordt genoteerd. </text:p>
                  </text:list-item>
                </text:list>
              </text:list-item>
              <text:list-item text:style-override="id1-3-2-2-6-3-3">
                <text:number>3.</text:number>
                <text:p text:style-name="al">Aan het servicegebied en deelmobiliteitshubs worden de volgende voorschriften en beperkingen verbonden:</text:p>
                <text:list text:style-name="id1-3-2-2-6-3-3-3">
                  <text:list-item text:style-override="id1-3-2-2-6-3-3-3-1">
                    <text:number>a.</text:number>
                    <text:p text:style-name="al">De vergunninghouder neemt gebod- en verbodzones voor het parkeren van de deelvoertuigen zoals voorgeschreven door de gemeente over in het servicegebied. </text:p>
                  </text:list-item>
                  <text:list-item text:style-override="id1-3-2-2-6-3-3-3-2">
                    <text:number>b.</text:number>
                    <text:p text:style-name="al">Het servicegebied wordt binnen twee werkdagen aangepast door de vergunninghouder op verzoek van de gemeente. </text:p>
                  </text:list-item>
                  <text:list-item text:style-override="id1-3-2-2-6-3-3-3-3">
                    <text:number>c.</text:number>
                    <text:p text:style-name="al">In gebieden waar deelmobiliteitshubs zijn gerealiseerd is het free floating systeem niet toegestaan. </text:p>
                  </text:list-item>
                  <text:list-item text:style-override="id1-3-2-2-6-3-3-3-4">
                    <text:number>d.</text:number>
                    <text:p text:style-name="al">In gebieden waar deelmobiliteitshubs zijn gerealiseerd dienen de deelvoertuigen in deze hubs gestald te worden. </text:p>
                  </text:list-item>
                  <text:list-item text:style-override="id1-3-2-2-6-3-3-3-5">
                    <text:number>e.</text:number>
                    <text:p text:style-name="al">De vergunninghouder neemt alle binnen de gemeente gerealiseerde deelmobiliteitshubs op in het servicegebied. </text:p>
                  </text:list-item>
                </text:list>
              </text:list-item>
              <text:list-item text:style-override="id1-3-2-2-6-3-4">
                <text:number>4.</text:number>
                <text:p text:style-name="al">Aan de data worden in ieder geval de volgende voorschriften en beperkingen verbonden:</text:p>
                <text:list text:style-name="id1-3-2-2-6-3-4-3">
                  <text:list-item text:style-override="id1-3-2-2-6-3-4-3-1">
                    <text:number>a.</text:number>
                    <text:p text:style-name="al">(geanonimiseerde) data van het voertuigtype, voertuig-id, begin- en eindlocatie, begin- en eindtijdstip worden aangeleverd bij het landelijke dashboard mobiliteit.</text:p>
                  </text:list-item>
                  <text:list-item text:style-override="id1-3-2-2-6-3-4-3-2">
                    <text:number>b.</text:number>
                    <text:p text:style-name="al">Vergunninghouder is MAAS-waardig en kan binnen drie maanden volledig geïntegreerd worden in een door de gemeente aangewezen MAAS-Applicatie.</text:p>
                  </text:list-item>
                  <text:list-item text:style-override="id1-3-2-2-6-3-4-3-3">
                    <text:number>c.</text:number>
                    <text:p text:style-name="al">De gemeente wijst per jaar maximaal twee MAAS-Applicaties aan, waarvan niet meer dan één tegelijk.</text:p>
                  </text:list-item>
                  <text:list-item text:style-override="id1-3-2-2-6-3-4-3-4">
                    <text:number>d.</text:number>
                    <text:p text:style-name="al">Vergunninghouder werkt mee aan jaarlijkse gebruikersonderzoeken door de gemeente. </text:p>
                  </text:list-item>
                </text:list>
              </text:list-item>
            </text:list>
          </text:section>
          <text:section text:name="artikel_id1-3-2-2-7" text:style-name="artikel">
            <text:p text:style-name="artikel_kop_titel"><text:span text:style-name="artikel_kop_label">Artikel</text:span> <text:span text:style-name="artikel_kop_nr">7</text:span> Kwartaaloverleg</text:p>
            <text:list text:style-name="id1-3-2-2-7-2">
              <text:list-item text:style-override="id1-3-2-2-7-2">
                <text:number>1.</text:number>
                <text:p text:style-name="al">Ieder kwartaal vindt er een gesprek plaats tussen de vergunninghouder en de gemeente.</text:p>
              </text:list-item>
              <text:list-item text:style-override="id1-3-2-2-7-3">
                <text:number>2.</text:number>
                <text:p text:style-name="al">In dit kwartaalgesprek worden in ieder geval de rapportage van het voorafgaande kwartaal en de voorschriften en beperkingen uit deze nadere regels besproken. </text:p>
              </text:list-item>
            </text:list>
          </text:section>
          <text:section text:name="artikel_id1-3-2-2-8" text:style-name="artikel">
            <text:p text:style-name="artikel_kop_titel"><text:span text:style-name="artikel_kop_label">Artikel</text:span> <text:span text:style-name="artikel_kop_nr">8</text:span> Intrekking vergunning</text:p>
            <text:list text:style-name="id1-3-2-2-8-2">
              <text:list-item text:style-override="id1-3-2-2-8-2">
                <text:number>1.</text:number>
                <text:p text:style-name="al">Het college geeft een waarschuwing aan de vergunninghouder wanneer er wordt gehandeld in strijd met deze nadere regels of de voorschriften die deel uitmaken van de vergunning.</text:p>
              </text:list-item>
              <text:list-item text:style-override="id1-3-2-2-8-3">
                <text:number>2.</text:number>
                <text:p text:style-name="al">Het college legt een last onder dwangsom op grond van artikel 5:21 e.v juncto artikel 5:32 Algemene wet bestuursrecht aan de vergunninghouder indien er na drie maanden na het geven van de waarschuwing nog niet wordt voldaan aan het gestelde in de waarschuwing, deze nadere regels of de voorschriften die deel uitmaken van de vergunning. </text:p>
              </text:list-item>
              <text:list-item text:style-override="id1-3-2-2-8-4">
                <text:number>3.</text:number>
                <text:p text:style-name="al">Het college trekt de vergunning in wanneer de vergunninghouder drie maanden na het opleggen van de last onder dwangsom niet wordt voldaan aan de regels gesteld in de waarschuwing, deze nadere regels of de voorschriften die deel uitmaken van de vergunning. </text:p>
              </text:list-item>
              <text:list-item text:style-override="id1-3-2-2-8-5">
                <text:number>4.</text:number>
                <text:p text:style-name="al">Indien een vergunning is ingetrokken moeten alle voertuigen binnen twee weken zijn verwijderd uit de openbare ruimte. </text:p>
              </text:list-item>
              <text:list-item text:style-override="id1-3-2-2-8-6">
                <text:number>5.</text:number>
                <text:p text:style-name="al">Indien een vergunning is ingetrokken zal er opnieuw een aanvraagprocedure worden gestart zoals gesteld in deze nadere regels. </text:p>
              </text:list-item>
              <text:list-item text:style-override="id1-3-2-2-8-7">
                <text:number>6.</text:number>
                <text:p text:style-name="al">Het is voor alle deelvervoeraanbieders mogelijk om een aanvraag in te dienen op de beschikbaar gekomen vergunning zoals genoemd in de procedure in lid 2 van dit artikel. </text:p>
              </text:list-item>
              <text:list-item text:style-override="id1-3-2-2-8-8">
                <text:number>7.</text:number>
                <text:p text:style-name="al">Uitgezonderd van het vorige lid wordt de deelvervoeraanbieder waarvan de vergunning is ingetrokken. </text:p>
              </text:list-item>
            </text:list>
          </text:section>
          <text:section text:name="artikel_id1-3-2-2-9" text:style-name="artikel">
            <text:p text:style-name="artikel_kop_titel"><text:span text:style-name="artikel_kop_label">Artikel</text:span> <text:span text:style-name="artikel_kop_nr">9</text:span> Hardheidsclausule</text:p>
            <text:p text:style-name="al">Het college handelt overeenkomstig deze nadere regels, tenzij dat voor een of meer belanghebbenden gevolgen zou hebben die wegens bijzondere omstandigheden onevenredig zijn in verhouding tot de met de nadere regel te dienen doelen.</text:p>
          </text:section>
          <text:section text:name="artikel_id1-3-2-2-10" text:style-name="artikel">
            <text:p text:style-name="artikel_kop_titel"><text:span text:style-name="artikel_kop_label">Artikel</text:span> <text:span text:style-name="artikel_kop_nr">10</text:span> Inwerkingtreding </text:p>
            <text:p text:style-name="al">Deze nadere regels treden in werking op de eerste dag na de datum van bekendmaking.</text:p>
          </text:section>
          <text:section text:name="artikel_id1-3-2-2-11" text:style-name="artikel">
            <text:p text:style-name="artikel_kop_titel"><text:span text:style-name="artikel_kop_label">Artikel</text:span> <text:span text:style-name="artikel_kop_nr">11</text:span> Citeertitel</text:p>
            <text:p text:style-name="al">Deze nadere regels worden aangehaald als “Nadere regels deelvoertuigen”. </text:p>
          </text:section>
        </text:section>
        <text:section text:name="regeling-sluiting_id1-3-2-3" text:style-name="regeling-sluiting">
          <text:section text:name="ondertekening_id1-3-2-3-1">
            <text:p><text:span text:style-name="functie">Aldus vastgesteld in de vergadering van burgemeester en wethouders van ….</text:span></text:p>
            <text:p><text:span text:style-name="functie"/></text:p>
          </text:section>
          <text:section text:name="ondertekening_id1-3-2-3-2">
            <text:p><text:span text:style-name="functie"/></text:p>
            <text:p><text:span text:style-name="functie">de secretaris,</text:span></text:p>
            <text:p><text:span text:style-name="functie"/></text:p>
          </text:section>
          <text:section text:name="ondertekening_id1-3-2-3-3">
            <text:p><text:span text:style-name="functie"/></text:p>
            <text:p><text:span text:style-name="functie">de burgemeester,</text:span></text:p>
          </text:section>
        </text:section>
        <text:section text:name="bijlage_id1-3-2-4" text:style-name="bijlage">
          <text:p text:style-name="bijlage_top"/>
          <text:p text:style-name="hoofdstuk_kop"><text:span text:style-name="label">Bijlage</text:span> <text:span text:style-name="nr">I</text:span> Indieningsvereisten</text:p>
          <text:p text:style-name="al">Een aanvraag dient aan alle indieningsvereisten te voldoen. Een aanvraag bestaat uit een ingevuld aanvraagformulier en een plan waarin alle indieningsvereisten als onderwerpen zijn verwerkt. </text:p>
          <text:p text:style-name="al"/>
          <text:p text:style-name="al">Het verwerken van de indieningsvereisten in een plan kent de volgende vormvereisten:</text:p>
          <text:list text:style-name="id1-3-2-4-5">
            <text:list-item text:style-override="id1-3-2-4-5-1">
              <text:number>-</text:number>
              <text:p text:style-name="al">ieder onderwerp mag maximaal uit twee A4 bestaan;</text:p>
              <text:list text:style-name="id1-3-2-4-5-1-3">
                <text:list-item text:style-override="id1-3-2-4-5-1-3-1">
                  <text:number>o</text:number>
                  <text:p text:style-name="al">lettertype Arial; lettergrootte 10;</text:p>
                </text:list-item>
              </text:list>
            </text:list-item>
            <text:list-item text:style-override="id1-3-2-4-5-2">
              <text:number>-</text:number>
              <text:p text:style-name="al">de aanvraag is in de Nederlandse taal opgesteld;</text:p>
            </text:list-item>
            <text:list-item text:style-override="id1-3-2-4-5-3">
              <text:number>-</text:number>
              <text:p text:style-name="al">de aanvraag is schriftelijk of langs elektronische weg ingediend. </text:p>
            </text:list-item>
          </text:list>
          <text:p text:style-name="al">Het plan dient de volgende hoofdstukken te bevatten:</text:p>
          <text:p text:style-name="al"/>
          <text:p text:style-name="al">1. Visie (maximaal 150 punten)</text:p>
          <text:p text:style-name="al">Aanvrager geeft inzicht in zijn visie op deelvervoer en hoe het aanbieden van deelvoertuigen een maatschappelijke meerwaarde oplevert voor de gemeente Hengelo. Aanvrager laat hierin zien begrip te hebben van de stad Hengelo en de strategische opgaven van de stad. Aanvrager legt hierbij tenminste de link met het gemeentelijk mobiliteitsbeleid, het toepassen van het STOMP-principe, Mobility as a Service, vervoersarmoede, zakelijke mobiliteit en de invloed van het aanbieden van deelvoertuigen op autoafhankelijkheid en andere vervoerswijzen. Aanvrager geeft inzicht in zijn visie op vervoersarmoede. Aanvrager moet duidelijk maken hoe het de kansen van deelvervoer benut en de negatieve bijeffecten van deelvervoer beperkt.</text:p>
          <text:p text:style-name="al"/>
          <text:p text:style-name="al">2. Aanbodplan (maximaal 100 punten)</text:p>
          <text:p text:style-name="al">Aanvrager geeft inzicht in het aantal en type voertuigen dat wordt ingezet om een betrouwbare en aantrekkelijke dienstverlening te kunnen neerzetten. Aanvrager laat daarbij zien hoe de deelvoertuigen herkenbaar zijn, door middel van kleur en belettering, en welke maatregelen aanvrager neemt om het gebruik van de dienst zo laagdrempelig mogelijk te maken. Een korte beschrijving van de eigen applicatie is hierin noodzakelijk. Tot slot geeft aanvrager inzicht in de tarieven van de dienst, inclusief eventuele abonnementen en/of kortingsregelingen om een betaalbare dienstverlening te kunnen neerzetten.</text:p>
          <text:p text:style-name="al"/>
          <text:p text:style-name="al">3. Duurzaamheidsplan (maximaal 100 punten)</text:p>
          <text:p text:style-name="al">Aanvrager geeft inzicht in de kwaliteit van de voertuigen die worden ingezet om een duurzame dienstverlening te kunnen neerzetten. Een life cycle analysis van de deelvoertuigen om de milieu-impact van productie, het gebruik en afvoer van de deelvoertuigen te bepalen is hierin noodzakelijk. Aanvrager laat daarbij zien hoe de deelvoertuigen worden voorzien van volle accu’s en geeft inzicht in het onderhoudsplan dat wordt gehanteerd voor de deelvoertuigen. Daarnaast geeft aanvrager aan of de deelvoertuigen zijn geleased, gekocht of op andere wijze beschikbaar worden gesteld en/of worden onderhouden. Tot slot geeft aanvrager inzicht in hoe en wanneer aanvrager deelvoertuigen (her)verdeelt over de gemeente en binnen de regio om de beschikbaarheid van de dienstverlening te vergroten.</text:p>
          <text:p text:style-name="al"/>
          <text:p text:style-name="al">4. Communicatieplan (maximaal 100 punten)</text:p>
          <text:p text:style-name="al">Aanvrager geeft inzicht in de communicatiemogelijkheden die het heeft om de herkenbaarheid en maatschappelijke acceptatie van de dienst te vergroten. Aanvrager laat daarbij zien welke marketingactiviteiten worden ingezet om de dienst onder de aandacht te brengen en welke maatregelen worden genomen om het (correct) gebruik van de dienst te stimuleren. Aanvrager legt hierbij tenminste de link met het eerste gebruik van de deelvoertuigen, het vergroten van de verkeersveiligheid, het stallen op de deelmobiliteitshubs, en het belonen van goed gedrag. Tot slot geeft aanvrager inzicht in hoe het meldingen en klachten van gebruikers en andere belanghebbenden ontvangt en zo spoedig als mogelijk afhandelt.</text:p>
          <text:p text:style-name="al"/>
          <text:p text:style-name="al">5. Regionaal uitbreidingsplan naar omliggende gemeenten (maximaal 150 punten)</text:p>
          <text:p text:style-name="al">Aanvrager geeft inzicht in het toekomstige aanbod van deelvoertuigen in omliggende gemeenten om zo gemeentegrensoverschrijdend deelvervoer mogelijk te maken. Aanvrager laat daarbij zien hoe en wanneer de dienst zo spoedig mogelijk kan uitbreiden naar aangrenzende gemeenten, en wat de aanvrager hiervoor moet doen en/of nodig heeft. Een strategische locatiebepaling van het eigen warehouse is hierin wenselijk. Tot slot geeft aanvrager inzicht in hoe verschillende servicegebieden met elkaar worden verbonden en hoe de dekking van het netwerk wordt vergroot.</text:p>
          <text:p text:style-name="al"/>
        </text:section>
        <text:section text:name="bijlage_id1-3-2-5" text:style-name="bijlage">
          <text:p text:style-name="bijlage_top"/>
          <text:p text:style-name="hoofdstuk_kop"><text:span text:style-name="label">Bijlage</text:span> <text:span text:style-name="nr">II</text:span> Beoordeling</text:p>
          <text:p text:style-name="al">De beoordeling van de indieningsvereisten opgenomen in Bijlage I vindt plaats door een beoordelingscommissie bestaande uit drie medewerkers van de gemeente Hengelo. Het ingevulde aanvraagformulier wordt gezamenlijk door de beoordelingscommissie beoordeeld. Het plan wordt per onderwerp door de leden individueel beoordeeld en gewaardeerd. Deze individuele beoordeling bespreken zij samen, waarna zij tot één gezamenlijke score op basis van consensus komen op de beoordeling. Op basis van de gezamenlijke score wordt een percentage van de maximum aantal punten per selectiecriterium toegekend. Deze betreffen score 0 = 0%, score 2 = 10%, score 4 = 40%, score 6 = 70%, score 8 = 100%.</text:p>
          <text:p text:style-name="al"/>
          <text:p text:style-name="al">De leden van de beoordelingscommissie geven de volgende scores: </text:p>
          <text:p text:style-name="al"/>
          <text:list text:style-name="id1-3-2-5-6">
            <text:list-item text:style-override="id1-3-2-5-6-1">
              <text:number>-</text:number>
              <text:p text:style-name="al">Score 8 (100%) = Volledig en/ of overtreffend: De aanvraag geeft volledig en/ of overtreffend antwoord met een concrete en realistische beschrijving. De onderbouwing is overtuigend en biedt duidelijk meerwaarde voor de gemeente.</text:p>
            </text:list-item>
            <text:list-item text:style-override="id1-3-2-5-6-2">
              <text:number>-</text:number>
              <text:p text:style-name="al">Score 6 (70%) = Ruim voldoende: De aanvraag geeft in ruime mate concreet en realistisch antwoord. De onderbouwing is duidelijk en biedt meerwaarde voor de gemeente.</text:p>
            </text:list-item>
            <text:list-item text:style-override="id1-3-2-5-6-3">
              <text:number>-</text:number>
              <text:p text:style-name="al">Score 4 (40%) = Voldoende: De aanvraag geeft voldoende antwoord. De aangegeven werkwijze is realistisch maar matig concreet. De onderbouwing is te algemeen en/ of niet erg overtuigend.</text:p>
            </text:list-item>
            <text:list-item text:style-override="id1-3-2-5-6-4">
              <text:number>-</text:number>
              <text:p text:style-name="al">Score 2 (10%) = Zeer beperkt: De aanvraag geeft inhoudelijk zeer beperkt antwoord op de deelonderwerpen. De onderbouwing geeft zeer beperkt inzicht en/ of biedt geen meerwaarde voor de gemeente. </text:p>
            </text:list-item>
            <text:list-item text:style-override="id1-3-2-5-6-5">
              <text:number>-</text:number>
              <text:p text:style-name="al">Score 0 (0%) = Onvoldoende: De aanvraag geeft onvoldoende of minimaal antwoord op alle of de meeste deelonderwerpen. De onderbouwing ontbreekt en/ of is niet concreet onderbouwd en geeft de gemeente onvoldoende inzicht.</text:p>
            </text:list-item>
          </text:list>
          <text:p text:style-name="al">Voor iedere indieningsvereiste moet een minimale score 2 worden behaald. </text:p>
          <text:p text:style-name="al"/>
          <text:p text:style-name="al">De volgende maximaal aantal punten worden er per onderwerp toegekend: </text:p>
          <text:list text:style-name="id1-3-2-5-10">
            <text:list-item text:style-override="id1-3-2-5-10-1">
              <text:number>1.</text:number>
              <text:p text:style-name="al">Visie (maximaal 150 punten)</text:p>
            </text:list-item>
            <text:list-item text:style-override="id1-3-2-5-10-2">
              <text:number>2.</text:number>
              <text:p text:style-name="al">Aanbodplan (maximaal 100 punten)</text:p>
            </text:list-item>
            <text:list-item text:style-override="id1-3-2-5-10-3">
              <text:number>3.</text:number>
              <text:p text:style-name="al">Duurzaamheidsplan (maximaal 100 punten)</text:p>
            </text:list-item>
            <text:list-item text:style-override="id1-3-2-5-10-4">
              <text:number>4.</text:number>
              <text:p text:style-name="al">Communicatieplan (maximaal 100 punten)</text:p>
            </text:list-item>
            <text:list-item text:style-override="id1-3-2-5-10-5">
              <text:number>5.</text:number>
              <text:p text:style-name="al">Regionaal uitbreidingsplan (maximaal 150 punten)</text:p>
            </text:list-item>
          </text:list>
          <text:p text:style-name="al">Totaal: 600 punten</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98103</text:span><text:line-break/><text:date style:data-style-name="dag" text:fixed="true" text:date-value="2023-09-20"/><text:line-break/><text:date style:data-style-name="jaar" text:fixed="true" text:date-value="2023-09-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3</text:span><text:date style:data-style-name="nicedate" text:fixed="true" text:date-value="2023-09-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8103</text:span><text:date style:data-style-name="nicedate" text:fixed="true" text:date-value="2023-09-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9/xml/MC-DRP-Verordeningen-Web-CB.xml</meta:user-defined>
    <meta:user-defined meta:name="OVERHEID.Gemeente/DC.creator">Hengelo</meta:user-defined>
    <meta:user-defined meta:name="OVERHEID.Informatietype/DC.type">officiële publicatie</meta:user-defined>
    <meta:user-defined meta:name="OVERHEIDop.Rubriek/DC.type">algemeen verbindend voorschrift (verordening)</meta:user-defined>
    <meta:user-defined meta:name="OVERHEID.Gemeente/OVERHEID.authority">Hengelo</meta:user-defined>
    <meta:user-defined meta:name="OVERHEID.Gemeente/DCTERMS.publisher">Hengelo</meta:user-defined>
    <meta:user-defined meta:name="OVERHEID.TaxonomieBeleidsagendaDecentraal/OVERHEID.category">Bestuur | Organisatie en beleid</meta:user-defined>
    <meta:user-defined meta:name="OVERHEID.TaxonomieBeleidsagendaDecentraal/OVERHEID.category">Verkeer | Organisatie en beleid</meta:user-defined>
    <meta:user-defined meta:name="DC.source">artikel 4:81, eerste lid, van de Algemene wet bestuursrecht]|[1.0:c:BWBR0005537&amp;artikel=4%3A81&amp;lid=1&amp;g=2023-08-01</meta:user-defined>
    <meta:user-defined meta:name="DC.source">artikel 1:3, vierde lid, van de Algemene wet bestuursrecht]|[1.0:c:BWBR0005537&amp;artikel=1%3A3&amp;lid=4&amp;g=2023-08-01</meta:user-defined>
    <meta:user-defined meta:name="DC.source">Algemene plaatselijke verordening 2019]|[http://lokaleregelgeving.overheid.nl/CVDR665446</meta:user-defined>
    <meta:user-defined meta:name="OVERHEIDop.referentienummer">3617959</meta:user-defined>
    <meta:user-defined meta:name="DCTERMS.alternative">Nadere regels deelvoertuigen</meta:user-defined>
    <dc:language>nl</dc:language>
    <meta:user-defined meta:name="OVERHEIDop.locatietype/OVERHEIDop.gebiedsmarkering">Gemeente</meta:user-defined>
    <meta:user-defined meta:name="DC.title">Nadere regels deelvoertuigen</meta:user-defined>
    <meta:user-defined meta:name="DCTERMS.W3CDTF/DCTERMS.available">2023-09-20</meta:user-defined>
    <meta:user-defined meta:name="DCTERMS.W3CDTF/OVERHEIDop.jaargang">2023</meta:user-defined>
    <meta:user-defined meta:name="OVERHEIDop.publicationIssue">398103</meta:user-defined>
    <meta:user-defined meta:name="OVERHEIDop.betreftRegeling">CVDR700800_1</meta:user-defined>
    <meta:user-defined meta:name="xs:date/OVERHEIDop.startdatum">2023-09-21</meta:user-defined>
    <meta:user-defined meta:name="OVERHEIDop.GmbID/DC.identifier">gmb-2023-398103</meta:user-defined>
    <meta:user-defined meta:name="OVERHEIDop.versieInformatie"/>
  </office:meta>
</office:document-meta>
</file>