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, sectie Q, nr. 3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verzamelgebouw, ontvangstdatum 24-01-2023, zaaknummer 2023-0018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Oeveraseweg , sectie Q, nr. 377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10</meta:user-defined>
    <meta:user-defined meta:name="OVERHEIDop.GmbID/DC.identifier">gmb-2023-39810</meta:user-defined>
    <meta:user-defined meta:name="OVERHEIDop.versieInformatie"/>
  </office:meta>
</office:document-meta>
</file>