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van een schuur (Bouwen),Nieuweweg Alphen 04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809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uwen van een schuur (Bouwen),Nieuweweg Alphen 04-09-2023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095</meta:user-defined>
    <meta:user-defined meta:name="OVERHEIDop.GmbID/DC.identifier">gmb-2023-398095</meta:user-defined>
    <meta:user-defined meta:name="OVERHEIDop.versieInformatie"/>
  </office:meta>
</office:document-meta>
</file>