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ktoberfest Cafe t' Slik op 1 oktober 2023</text:p>
            <text:p text:style-name="common-al">Het plein achter Cafe t' Slik</text:p>
            <text:p text:style-name="common-al">Steenbergsestraat 40,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8 sept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09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9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9-15</meta:user-defined>
    <meta:user-defined meta:name="DCTERMS.W3CDTF/OVERHEIDop.jaargang">2023</meta:user-defined>
    <meta:user-defined meta:name="OVERHEIDop.publicationIssue">398091</meta:user-defined>
    <meta:user-defined meta:name="OVERHEIDop.GmbID/DC.identifier">gmb-2023-398091</meta:user-defined>
    <meta:user-defined meta:name="OVERHEIDop.versieInformatie"/>
  </office:meta>
</office:document-meta>
</file>