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Braderie Treebeek" op de Schildstraat, Wijenweg en gedeelte Koolweg,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de "Braderie Treebeek", te houden op zondag 1 oktober 2023 op de Schildstraat, Wijenweg en gedeelte van de Koolweg te Brunssum. Dossiernummer: 202272817.</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 januari 2023. De gemeente neemt daarover waarschijnlijk 26 me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980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0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0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Aanvraag evenementenvergunning voor "Braderie Treebeek" op de Schildstraat, Wijenweg en gedeelte Koolweg, Brunssum</meta:user-defined>
    <meta:user-defined meta:name="DCTERMS.W3CDTF/DCTERMS.available">2023-02-01</meta:user-defined>
    <meta:user-defined meta:name="DCTERMS.W3CDTF/OVERHEIDop.jaargang">2023</meta:user-defined>
    <meta:user-defined meta:name="OVERHEIDop.publicationIssue">39809</meta:user-defined>
    <meta:user-defined meta:name="OVERHEIDop.GmbID/DC.identifier">gmb-2023-39809</meta:user-defined>
    <meta:user-defined meta:name="OVERHEIDop.versieInformatie"/>
  </office:meta>
</office:document-meta>
</file>