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3 september 2023 hebben burgemeester en wethouders de volgende besluiten verzonden: </text:p>
            <text:p text:style-name="common-al">-<text:span text:style-name="nadrukvet"> Akkerland kavel 25, 64 en 79,</text:span> het wijzigen van de reeds verleende vergunning (O2022-1210) (08/09); </text:p>
            <text:p text:style-name="common-al">
            <text:span text:style-name="nadrukvet">- Burgemeester Grollemanweg 14, </text:span>het plaatsen van een gasflessenopslag (08/09); </text:p>
            <text:p text:style-name="common-al">-<text:span text:style-name="nadrukvet"> Kloosterakker (Gaffel) kavel 198,</text:span> het bouwen van een woning (08/09).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808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8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8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9-19</meta:user-defined>
    <meta:user-defined meta:name="DCTERMS.W3CDTF/OVERHEIDop.jaargang">2023</meta:user-defined>
    <meta:user-defined meta:name="OVERHEIDop.publicationIssue">398088</meta:user-defined>
    <meta:user-defined meta:name="OVERHEIDop.GmbID/DC.identifier">gmb-2023-398088</meta:user-defined>
    <meta:user-defined meta:name="OVERHEIDop.versieInformatie"/>
  </office:meta>
</office:document-meta>
</file>