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en overig bouwwerk aan de Rheeveld 17 te Hijken (12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een nieuwbouw woning en overig bouwwerk aan de Rheeveld 17 te Hijken.</text:p>
            <text:p text:style-name="common-al"/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808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8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8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woning en overig bouwwerk aan de Rheeveld 17 te Hijken (12-09-2023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086</meta:user-defined>
    <meta:user-defined meta:name="OVERHEIDop.GmbID/DC.identifier">gmb-2023-398086</meta:user-defined>
    <meta:user-defined meta:name="OVERHEIDop.versieInformatie"/>
  </office:meta>
</office:document-meta>
</file>