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gemeente Apeldoorn tot wijziging van de Subsidieregeling Erfgoedfonds 3.0</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de Algemene subsidieverordening gemeente Apeldoorn;</text:p>
            <text:p text:style-name="al"/>
            <text:p text:style-name="al">Overwegende dat er behoefte is om het stimuleren van verwijdering van storende historisch niet waardevolle serres mogelijk te maken, en dat dit niet is gedekt in de huidige regeling.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Erfgoedfonds 3.0 wordt als volgt gewijzigd: </text:p>
            <text:p text:style-name="al"/>
            <text:list text:style-name="id1-3-2-2-1-4">
              <text:list-item text:style-override="id1-3-2-2-1-4-1">
                <text:number>A.</text:number>
                <text:p text:style-name="al">In de artikels 1.1, 1.2, 1.3, 1.4 en artikels 2.1, 2.2, 2.3 wordt ‘winkelpand’ gewijzigd in ‘winkel- en/of horecapand’.</text:p>
              </text:list-item>
              <text:list-item text:style-override="id1-3-2-2-1-4-2">
                <text:number>B.</text:number>
                <text:p text:style-name="al">Artikel 2.1 wordt aangevuld met ‘d. ten behoeve van het verwijderen van storende, historisch niet waardevolle serres van de winkel- of horecapanden.’ en ‘winkelpui’ wordt gewijzigd in ‘pui’.</text:p>
              </text:list-item>
              <text:list-item text:style-override="id1-3-2-2-1-4-3">
                <text:number>C.</text:number>
                <text:p text:style-name="al">Artikel 2.5 wordt aangevuld met ‘3. De subsidie voor de activiteiten bedoeld onder artikel 2.1 onder d bedraagt de werkelijke kosten tot maximaal €15.000,- per pand.’ en ‘winkelgevel’ wordt gewijzigd in ‘gevel’.</text:p>
              </text:list-item>
              <text:list-item text:style-override="id1-3-2-2-1-4-4">
                <text:number>D.</text:number>
                <text:p text:style-name="al">Artikel 2.6 wordt aangevuld met ‘h. voor werkzaamheden als bedoeld onder artikel 2.1 onder d geldt voorts de verplichting dat de vrijgekomen gevel na verwijdering van de serre hersteld wordt middels het Gevelfonds, waarbij de pui op de begane grond weer een visuele verbinding krijgt met de verdiepingen erboven en er binnen 10 jaar geen serre – of vergelijkbaar bouwwerk – wordt teruggebouwd.’</text:p>
              </text:list-item>
              <text:list-item text:style-override="id1-3-2-2-1-4-5">
                <text:number>E.</text:number>
                <text:p text:style-name="al">Artikel 8.3 wordt aangepast in: ‘Deze regeling treedt met terugwerkende kracht per 1 juli 2023 in werking op de dag na de datum van uitgifte van de Staatscourant waarin zij wordt gepubliceerd, en wordt aangehaald als ‘Subsidieregeling Erfgoedfonds 3.1’’.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ie van de elektronische bekendmaking en kan worden aangehaald als ‘Subsidieregeling Erfgoedfonds 3.1’.</text:p>
          </text:section>
        </text:section>
        <text:section text:name="regeling-sluiting_id1-3-2-3" text:style-name="regeling-sluiting">
          <text:section text:name="ondertekening_id1-3-2-3-1">
            <text:p><text:span text:style-name="functie">Ondertekening d.d. 5 sept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burgemeester, </text:span></text:p>
          </text:section>
          <text:section text:name="ondertekening_id1-3-2-3-4">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808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8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8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titel 4.2 van de Algemene wet bestuursrecht]|[1.0:c:BWBR0005537&amp;titeldeel=4.2&amp;g=2021-11-01</meta:user-defined>
    <meta:user-defined meta:name="DC.source">Algemene subsidieverordening gemeente Apeldoorn]|[https://lokaleregelgeving.overheid.nl/CVDR652366</meta:user-defined>
    <meta:user-defined meta:name="DCTERMS.alternative">Subsidieregeling Erfgoedfonds 3.1</meta:user-defined>
    <dc:language>nl</dc:language>
    <meta:user-defined meta:name="OVERHEIDop.locatietype/OVERHEIDop.gebiedsmarkering">Gemeente</meta:user-defined>
    <meta:user-defined meta:name="DC.title">Subsidieregeling Erfgoedfonds 3.0</meta:user-defined>
    <meta:user-defined meta:name="DCTERMS.W3CDTF/DCTERMS.available">2023-09-15</meta:user-defined>
    <meta:user-defined meta:name="DCTERMS.W3CDTF/OVERHEIDop.jaargang">2023</meta:user-defined>
    <meta:user-defined meta:name="OVERHEIDop.publicationIssue">398084</meta:user-defined>
    <meta:user-defined meta:name="OVERHEIDop.betreftRegeling">CVDR668415_2</meta:user-defined>
    <meta:user-defined meta:name="xs:date/OVERHEIDop.startdatum">2023-09-16</meta:user-defined>
    <meta:user-defined meta:name="OVERHEIDop.GmbID/DC.identifier">gmb-2023-398084</meta:user-defined>
    <meta:user-defined meta:name="OVERHEIDop.versieInformatie"/>
  </office:meta>
</office:document-meta>
</file>