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Muziekweekend op 29-09-2023 en 30-09-2023. (15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Muziekweekend die wordt gehouden in de gemeente Midden-Drenthe (Beilen) op 29-09-2023 en 30-09-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808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8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8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Verleende ontheffing art.35 Alcoholwet voor Muziekweekend op 29-09-2023 en 30-09-2023. (15 september 2023)</meta:user-defined>
    <meta:user-defined meta:name="DCTERMS.W3CDTF/DCTERMS.available">2023-09-15</meta:user-defined>
    <meta:user-defined meta:name="DCTERMS.W3CDTF/OVERHEIDop.jaargang">2023</meta:user-defined>
    <meta:user-defined meta:name="OVERHEIDop.publicationIssue">398081</meta:user-defined>
    <meta:user-defined meta:name="OVERHEIDop.GmbID/DC.identifier">gmb-2023-398081</meta:user-defined>
    <meta:user-defined meta:name="OVERHEIDop.versieInformatie"/>
  </office:meta>
</office:document-meta>
</file>