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Dijkgraaf de Leeuwweg 35: uitbreiden van een kinderdagverblijf, het aanleggen van verharde wegen (Werk uitvoeren) 0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U kunt nu nog geen bezwaar maken. Neemt u voor meer informatie contact op met de Omgevingsdienst Rivierenland, telefoon 0344-579314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0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lphenDijkgraaf de Leeuwweg 35: uitbreiden van een kinderdagverblijf, het aanleggen van verharde wegen (Werk uitvoeren) 05-09-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072</meta:user-defined>
    <meta:user-defined meta:name="OVERHEIDop.GmbID/DC.identifier">gmb-2023-398072</meta:user-defined>
    <meta:user-defined meta:name="OVERHEIDop.versieInformatie"/>
  </office:meta>
</office:document-meta>
</file>